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9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5.994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6.72cm"/>
    </style:style>
    <style:style style:name="co10" style:family="table-column">
      <style:table-column-properties fo:break-before="auto" style:column-width="5.888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5.914cm"/>
    </style:style>
    <style:style style:name="co13" style:family="table-column">
      <style:table-column-properties fo:break-before="auto" style:column-width="1.281cm"/>
    </style:style>
    <style:style style:name="co14" style:family="table-column">
      <style:table-column-properties fo:break-before="auto" style:column-width="4.166cm"/>
    </style:style>
    <style:style style:name="co15" style:family="table-column">
      <style:table-column-properties fo:break-before="auto" style:column-width="6.415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3.667cm"/>
    </style:style>
    <style:style style:name="co19" style:family="table-column">
      <style:table-column-properties fo:break-before="auto" style:column-width="3.584cm"/>
    </style:style>
    <style:style style:name="co20" style:family="table-column">
      <style:table-column-properties fo:break-before="auto" style:column-width="10.993cm"/>
    </style:style>
    <style:style style:name="co21" style:family="table-column">
      <style:table-column-properties fo:break-before="auto" style:column-width="6.219cm"/>
    </style:style>
    <style:style style:name="co22" style:family="table-column">
      <style:table-column-properties fo:break-before="auto" style:column-width="2.002cm"/>
    </style:style>
    <style:style style:name="co23" style:family="table-column">
      <style:table-column-properties fo:break-before="auto" style:column-width="3.473cm"/>
    </style:style>
    <style:style style:name="co24" style:family="table-column">
      <style:table-column-properties fo:break-before="auto" style:column-width="3.279cm"/>
    </style:style>
    <style:style style:name="co25" style:family="table-column">
      <style:table-column-properties fo:break-before="auto" style:column-width="0.975cm"/>
    </style:style>
    <style:style style:name="co26" style:family="table-column">
      <style:table-column-properties fo:break-before="auto" style:column-width="1.863cm"/>
    </style:style>
    <style:style style:name="co27" style:family="table-column">
      <style:table-column-properties fo:break-before="auto" style:column-width="3.528cm"/>
    </style:style>
    <style:style style:name="co28" style:family="table-column">
      <style:table-column-properties fo:break-before="auto" style:column-width="7.026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style:text-line-through-style="solid" style:text-line-through-type="double"/>
    </style:style>
    <style:style style:name="ce3" style:family="table-cell" style:parent-style-name="Default" style:data-style-name="N37"/>
  </office:automatic-styles>
  <office:body>
    <office:spreadsheet>
      <table:table table:name="Data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Anzeigename</text:p>
          </table:table-cell>
          <table:table-cell table:style-name="ce1" office:value-type="string">
            <text:p>Eingeladen?</text:p>
          </table:table-cell>
          <table:table-cell table:style-name="ce1" office:value-type="string">
            <text:p>Rückmeldung</text:p>
          </table:table-cell>
          <table:table-cell table:style-name="ce1" office:value-type="string">
            <text:p>Es kommen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Email Priv.</text:p>
          </table:table-cell>
          <table:table-cell table:style-name="ce1" office:value-type="string">
            <text:p>Andrede</text:p>
          </table:table-cell>
          <table:table-cell table:style-name="ce1" office:value-type="string">
            <text:p>Beruf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Ganzer Name</text:p>
          </table:table-cell>
          <table:table-cell table:style-name="ce1" office:value-type="string">
            <text:p>PLZ 1</text:p>
          </table:table-cell>
          <table:table-cell table:style-name="ce1" office:value-type="string">
            <text:p>Ort 1</text:p>
          </table:table-cell>
          <table:table-cell table:style-name="ce1" office:value-type="string">
            <text:p>Straße 1</text:p>
          </table:table-cell>
          <table:table-cell table:style-name="ce1" office:value-type="string">
            <text:p>PLZ 2</text:p>
          </table:table-cell>
          <table:table-cell table:style-name="ce1" office:value-type="string">
            <text:p>Ort 2</text:p>
          </table:table-cell>
          <table:table-cell table:style-name="ce1" office:value-type="string">
            <text:p>Straße 2</text:p>
          </table:table-cell>
          <table:table-cell table:style-name="ce1" office:value-type="string">
            <text:p>Geburtstag</text:p>
          </table:table-cell>
          <table:table-cell table:style-name="ce1" office:value-type="string">
            <text:p>Bemerkungen</text:p>
          </table:table-cell>
          <table:table-cell table:style-name="ce1" office:value-type="string">
            <text:p>Firma</text:p>
          </table:table-cell>
          <table:table-cell table:style-name="ce1" office:value-type="string">
            <text:p>Abteilung</text:p>
          </table:table-cell>
          <table:table-cell table:style-name="ce1" office:value-type="string">
            <text:p>Mobiltelefon</text:p>
          </table:table-cell>
          <table:table-cell table:style-name="ce1" office:value-type="string">
            <text:p>Mobil priv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Fax priv.</text:p>
          </table:table-cell>
          <table:table-cell table:style-name="ce1" office:value-type="string">
            <text:p>Telefon priv.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Gruppen</text:p>
          </table:table-cell>
        </table:table-row>
        <table:table-row table:style-name="ro1">
          <table:table-cell office:value-type="string">
            <text:p>C59CA36C-61A0-0001-307C-1ABF12F3EB90</text:p>
          </table:table-cell>
          <table:table-cell office:value-type="string">
            <text:p>Bartsch, Jörg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j.bartsch@gmx.de</text:p>
          </table:table-cell>
          <table:table-cell table:number-columns-repeated="3"/>
          <table:table-cell office:value-type="string">
            <text:p>Bartsch</text:p>
          </table:table-cell>
          <table:table-cell office:value-type="string">
            <text:p>Jörg</text:p>
          </table:table-cell>
          <table:table-cell office:value-type="string">
            <text:p>Jörg Bartsch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8e6dfca549e7dbc9c98052af8b79b6be50a17d9b</text:p>
          </table:table-cell>
          <table:table-cell office:value-type="string">
            <text:p>Binder, Bruno</text:p>
          </table:table-cell>
          <table:table-cell office:value-type="string">
            <text:p>Email 2.6.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runo.binder@baerenimkerei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Binder</text:p>
          </table:table-cell>
          <table:table-cell office:value-type="string">
            <text:p>Bruno</text:p>
          </table:table-cell>
          <table:table-cell office:value-type="string">
            <text:p>Bruno Binder</text:p>
          </table:table-cell>
          <table:table-cell office:value-type="string">
            <text:p>35274</text:p>
          </table:table-cell>
          <table:table-cell office:value-type="string">
            <text:p>Kirchhain </text:p>
          </table:table-cell>
          <table:table-cell office:value-type="string">
            <text:p>Burgholzer Str. 9</text:p>
          </table:table-cell>
          <table:table-cell table:number-columns-repeated="3"/>
          <table:table-cell office:value-type="string">
            <text:p>1959-05-16 00:00:00</text:p>
          </table:table-cell>
          <table:table-cell office:value-type="string">
            <text:p>Binder-Köllhofer <text:s/>- Emsdorf Tel. / 80 00 2</text:p>
          </table:table-cell>
          <table:table-cell table:number-columns-repeated="6"/>
          <table:table-cell office:value-type="string">
            <text:p>+49642580002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8b4c41c72f6e0ad3e8a66d7a42d624e1e98ec33f</text:p>
          </table:table-cell>
          <table:table-cell office:value-type="string">
            <text:p>Blankau-Mett, Rita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arnold-mett@web.de</text:p>
          </table:table-cell>
          <table:table-cell table:number-columns-repeated="3"/>
          <table:table-cell office:value-type="string">
            <text:p>Blankau-Mett</text:p>
          </table:table-cell>
          <table:table-cell office:value-type="string">
            <text:p>Rita</text:p>
          </table:table-cell>
          <table:table-cell office:value-type="string">
            <text:p>Rita Blankau-Mett</text:p>
          </table:table-cell>
          <table:table-cell/>
          <table:table-cell office:value-type="string">
            <text:p>Noer</text:p>
          </table:table-cell>
          <table:table-cell office:value-type="string">
            <text:p>Lindhöfter Berg 22</text:p>
          </table:table-cell>
          <table:table-cell table:number-columns-repeated="3"/>
          <table:table-cell office:value-type="string">
            <text:p>1954-01-03 00:00:00</text:p>
          </table:table-cell>
          <table:table-cell table:number-columns-repeated="7"/>
          <table:table-cell table:number-columns-repeated="2" office:value-type="string">
            <text:p>+49 43465887</text:p>
          </table:table-cell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dd2990a227956f203934a38ca3fa99acc580b6b0</text:p>
          </table:table-cell>
          <table:table-cell office:value-type="string">
            <text:p>Blödorn, Brigitte</text:p>
          </table:table-cell>
          <table:table-cell office:value-type="string">
            <text:p>Email 2.6.</text:p>
          </table:table-cell>
          <table:table-cell table:number-columns-repeated="2"/>
          <table:table-cell office:value-type="string">
            <text:p>winninini@arcor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Blödorn</text:p>
          </table:table-cell>
          <table:table-cell office:value-type="string">
            <text:p>Brigitte</text:p>
          </table:table-cell>
          <table:table-cell office:value-type="string">
            <text:p>Brigitte Blödorn</text:p>
          </table:table-cell>
          <table:table-cell office:value-type="string">
            <text:p>44339</text:p>
          </table:table-cell>
          <table:table-cell office:value-type="string">
            <text:p>Dortmund. (Lindenhorst)</text:p>
          </table:table-cell>
          <table:table-cell office:value-type="string">
            <text:p>Graf-Konrad-Str. 8</text:p>
          </table:table-cell>
          <table:table-cell table:number-columns-repeated="4"/>
          <table:table-cell office:value-type="string">
            <text:p>Handy privat = Handy Walter</text:p>
          </table:table-cell>
          <table:table-cell table:number-columns-repeated="2"/>
          <table:table-cell office:value-type="string">
            <text:p>+49-163471957</text:p>
          </table:table-cell>
          <table:table-cell office:value-type="string">
            <text:p>+49-1635471958</text:p>
          </table:table-cell>
          <table:table-cell table:number-columns-repeated="2"/>
          <table:table-cell office:value-type="string">
            <text:p>+49-231/859109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7fd99f6bca2652d7c1d304ffc5fa81dd3425bba8</text:p>
          </table:table-cell>
          <table:table-cell office:value-type="string">
            <text:p>Bommas, Konrad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1">
            <text:p>1</text:p>
          </table:table-cell>
          <table:table-cell office:value-type="string">
            <text:p>konrad.bommas@bertelsmann.de</text:p>
          </table:table-cell>
          <table:table-cell/>
          <table:table-cell office:value-type="string">
            <text:p>MR</text:p>
          </table:table-cell>
          <table:table-cell office:value-type="string">
            <text:p>Geschäftsführer</text:p>
          </table:table-cell>
          <table:table-cell office:value-type="string">
            <text:p>Bommas</text:p>
          </table:table-cell>
          <table:table-cell office:value-type="string">
            <text:p>Konrad</text:p>
          </table:table-cell>
          <table:table-cell office:value-type="string">
            <text:p>Konrad Bommas</text:p>
          </table:table-cell>
          <table:table-cell table:number-columns-repeated="10"/>
          <table:table-cell office:value-type="string">
            <text:p>+49 170 8529911</text:p>
          </table:table-cell>
          <table:table-cell table:number-columns-repeated="5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4a026db5a374dee4d03659e2e9d38bb362c2531a</text:p>
          </table:table-cell>
          <table:table-cell office:value-type="string">
            <text:p>Borner, Julia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juliaborner@web.de</text:p>
          </table:table-cell>
          <table:table-cell table:number-columns-repeated="3"/>
          <table:table-cell office:value-type="string">
            <text:p>Borner</text:p>
          </table:table-cell>
          <table:table-cell office:value-type="string">
            <text:p>Julia</text:p>
          </table:table-cell>
          <table:table-cell office:value-type="string">
            <text:p>Julia Borner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ccfef961c6799a3a68132a80d69ed15bb2e2204e</text:p>
          </table:table-cell>
          <table:table-cell office:value-type="string">
            <text:p>Creutzfeldt, Claudia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1">
            <text:p>1</text:p>
          </table:table-cell>
          <table:table-cell office:value-type="string">
            <text:p>c.creutzfeldt@gmx.de</text:p>
          </table:table-cell>
          <table:table-cell table:number-columns-repeated="3"/>
          <table:table-cell office:value-type="string">
            <text:p>Creutzfeldt</text:p>
          </table:table-cell>
          <table:table-cell office:value-type="string">
            <text:p>Claudia</text:p>
          </table:table-cell>
          <table:table-cell office:value-type="string">
            <text:p>Claudia Creutzfeldt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2">
          <table:table-cell office:value-type="string">
            <text:p>C577BF0B-B3B0-0001-7CD9-4917F0A0A6D0</text:p>
          </table:table-cell>
          <table:table-cell office:value-type="string">
            <text:p>Dorothea, Siegel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dorle.s@t-online.de</text:p>
          </table:table-cell>
          <table:table-cell table:number-columns-repeated="3"/>
          <table:table-cell office:value-type="string">
            <text:p>Dorothea</text:p>
          </table:table-cell>
          <table:table-cell office:value-type="string">
            <text:p>Siegel</text:p>
          </table:table-cell>
          <table:table-cell office:value-type="string">
            <text:p>Siegel Dorothea</text:p>
          </table:table-cell>
          <table:table-cell table:number-columns-repeated="5"/>
          <table:table-cell office:value-type="string">
            <text:p>Ganghoferstr.57</text:p>
            <text:p>72764 Reutlingen</text:p>
          </table:table-cell>
          <table:table-cell table:number-columns-repeated="8"/>
          <table:table-cell office:value-type="string">
            <text:p>+497121790765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b984c61e04fe78309bc365146baa59064400c493</text:p>
          </table:table-cell>
          <table:table-cell office:value-type="string">
            <text:p>Dresemann, Johannes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droeselmeier@web.de</text:p>
          </table:table-cell>
          <table:table-cell table:number-columns-repeated="3"/>
          <table:table-cell office:value-type="string">
            <text:p>Dresemann</text:p>
          </table:table-cell>
          <table:table-cell office:value-type="string">
            <text:p>Johannes</text:p>
          </table:table-cell>
          <table:table-cell office:value-type="string">
            <text:p>Johannes Dresemann</text:p>
          </table:table-cell>
          <table:table-cell table:number-columns-repeated="11"/>
          <table:table-cell office:value-type="string">
            <text:p>05242 /54284</text:p>
          </table:table-cell>
          <table:table-cell table:number-columns-repeated="2"/>
          <table:table-cell office:value-type="string">
            <text:p>+49 1735320921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c431544fff27a3e0e82748cf58bdd79c149838fe</text:p>
          </table:table-cell>
          <table:table-cell office:value-type="string">
            <text:p>Faber, Marethe</text:p>
          </table:table-cell>
          <table:table-cell office:value-type="string">
            <text:p>Email 3.6</text:p>
          </table:table-cell>
          <table:table-cell table:style-name="ce2"/>
          <table:table-cell/>
          <table:table-cell office:value-type="string">
            <text:p>marethe.faber@t-online.de</text:p>
          </table:table-cell>
          <table:table-cell table:number-columns-repeated="3"/>
          <table:table-cell office:value-type="string">
            <text:p>Faber</text:p>
          </table:table-cell>
          <table:table-cell office:value-type="string">
            <text:p>Marete</text:p>
          </table:table-cell>
          <table:table-cell office:value-type="string">
            <text:p>Marete Faber</text:p>
          </table:table-cell>
          <table:table-cell table:number-columns-repeated="14"/>
          <table:table-cell office:value-type="string">
            <text:p>01716993885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9d256a409502b2abaebdedc57180e2d2746ebaaa</text:p>
          </table:table-cell>
          <table:table-cell office:value-type="string">
            <text:p>Flegel, Dietmar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dietmarflegel@googlemail.com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Flegel</text:p>
          </table:table-cell>
          <table:table-cell office:value-type="string">
            <text:p>Dietmar</text:p>
          </table:table-cell>
          <table:table-cell office:value-type="string">
            <text:p>Dietmar Flegel</text:p>
          </table:table-cell>
          <table:table-cell table:number-columns-repeated="6"/>
          <table:table-cell office:value-type="string">
            <text:p>1963-03-23 00:00:00</text:p>
          </table:table-cell>
          <table:table-cell table:number-columns-repeated="4"/>
          <table:table-cell office:value-type="string">
            <text:p>+49 1735910852</text:p>
          </table:table-cell>
          <table:table-cell table:number-columns-repeated="2"/>
          <table:table-cell office:value-type="string">
            <text:p>+49-5241/2334371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d72968f00cab015a8011a9cefd4222eaf14b5177</text:p>
          </table:table-cell>
          <table:table-cell office:value-type="string">
            <text:p>Fleger, Oliver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oliver.fleger@fleger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Fleger</text:p>
          </table:table-cell>
          <table:table-cell office:value-type="string">
            <text:p>Oliver</text:p>
          </table:table-cell>
          <table:table-cell office:value-type="string">
            <text:p>Oliver Fleger</text:p>
          </table:table-cell>
          <table:table-cell/>
          <table:table-cell office:value-type="string">
            <text:p>Gütersloh</text:p>
          </table:table-cell>
          <table:table-cell office:value-type="string">
            <text:p>Bohlenstraße 20</text:p>
          </table:table-cell>
          <table:table-cell table:number-columns-repeated="8"/>
          <table:table-cell office:value-type="string">
            <text:p>01735 18 99 81</text:p>
          </table:table-cell>
          <table:table-cell table:number-columns-repeated="2"/>
          <table:table-cell office:value-type="string">
            <text:p>052412100715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C59CA36C-6190-0001-AEEB-EACD65508000</text:p>
          </table:table-cell>
          <table:table-cell office:value-type="string">
            <text:p>Flöttmann, Sylvia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sylvia.floettmann@web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Flöttmann</text:p>
          </table:table-cell>
          <table:table-cell office:value-type="string">
            <text:p>Sylvia</text:p>
          </table:table-cell>
          <table:table-cell office:value-type="string">
            <text:p>Sylvia Flöttmann</text:p>
          </table:table-cell>
          <table:table-cell table:number-columns-repeated="11"/>
          <table:table-cell office:value-type="string">
            <text:p>+49 1605771404</text:p>
          </table:table-cell>
          <table:table-cell table:number-columns-repeated="2"/>
          <table:table-cell office:value-type="string">
            <text:p>+49 524146518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f42cb3cff31bc01e73e096b241f5bd9717bb661a</text:p>
          </table:table-cell>
          <table:table-cell office:value-type="string">
            <text:p>Gerlitzki, Thomas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t.gerlitzki@web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Gerlitzki</text:p>
          </table:table-cell>
          <table:table-cell office:value-type="string">
            <text:p>Thomas</text:p>
          </table:table-cell>
          <table:table-cell office:value-type="string">
            <text:p>Thomas Gerlitzki</text:p>
          </table:table-cell>
          <table:table-cell office:value-type="string">
            <text:p>45772</text:p>
          </table:table-cell>
          <table:table-cell office:value-type="string">
            <text:p>Marl</text:p>
          </table:table-cell>
          <table:table-cell office:value-type="string">
            <text:p>Hermannstraße 14</text:p>
          </table:table-cell>
          <table:table-cell office:value-type="string">
            <text:p>45772</text:p>
          </table:table-cell>
          <table:table-cell office:value-type="string">
            <text:p>Marl</text:p>
          </table:table-cell>
          <table:table-cell office:value-type="string">
            <text:p>Hermannstraße 14</text:p>
          </table:table-cell>
          <table:table-cell office:value-type="string">
            <text:p>1965-03-29 00:00:00</text:p>
          </table:table-cell>
          <table:table-cell table:number-columns-repeated="4"/>
          <table:table-cell office:value-type="string">
            <text:p>+49 1772755820</text:p>
          </table:table-cell>
          <table:table-cell table:number-columns-repeated="2"/>
          <table:table-cell office:value-type="string">
            <text:p>+49 2365504994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6a52db114c805a4ede3311d0f3a9fdbbf9d498c3</text:p>
          </table:table-cell>
          <table:table-cell office:value-type="string">
            <text:p>Götza, Christian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0">
            <text:p>0</text:p>
          </table:table-cell>
          <table:table-cell office:value-type="string">
            <text:p>christian.goetza@t-online.de</text:p>
          </table:table-cell>
          <table:table-cell table:number-columns-repeated="3"/>
          <table:table-cell office:value-type="string">
            <text:p>Götza</text:p>
          </table:table-cell>
          <table:table-cell office:value-type="string">
            <text:p>Christian</text:p>
          </table:table-cell>
          <table:table-cell office:value-type="string">
            <text:p>Christian Götza</text:p>
          </table:table-cell>
          <table:table-cell table:number-columns-repeated="10"/>
          <table:table-cell office:value-type="string">
            <text:p>01717784911</text:p>
          </table:table-cell>
          <table:table-cell table:number-columns-repeated="5"/>
          <table:table-cell office:value-type="string">
            <text:p>Sommerfest, Fliegerei, Freunde</text:p>
          </table:table-cell>
        </table:table-row>
        <table:table-row table:style-name="ro1">
          <table:table-cell office:value-type="string">
            <text:p>C5783D27-E4C0-0001-7351-1E8059FA1DFC</text:p>
          </table:table-cell>
          <table:table-cell office:value-type="string">
            <text:p>Graube, Sabine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sabine.graube@gmx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Graube</text:p>
          </table:table-cell>
          <table:table-cell office:value-type="string">
            <text:p>Sabine</text:p>
          </table:table-cell>
          <table:table-cell office:value-type="string">
            <text:p>Sabine Graube</text:p>
          </table:table-cell>
          <table:table-cell office:value-type="string">
            <text:p>09235</text:p>
          </table:table-cell>
          <table:table-cell office:value-type="string">
            <text:p>Meinersdorf</text:p>
          </table:table-cell>
          <table:table-cell office:value-type="string">
            <text:p>Am Skihang 35</text:p>
          </table:table-cell>
          <table:table-cell office:value-type="string">
            <text:p>09235</text:p>
          </table:table-cell>
          <table:table-cell office:value-type="string">
            <text:p>Meinersdorf</text:p>
          </table:table-cell>
          <table:table-cell office:value-type="string">
            <text:p>Am Skihang 35</text:p>
          </table:table-cell>
          <table:table-cell table:number-columns-repeated="2"/>
          <table:table-cell office:value-type="string">
            <text:p>Straight Jens Graube</text:p>
          </table:table-cell>
          <table:table-cell/>
          <table:table-cell office:value-type="string">
            <text:p>01723705566</text:p>
          </table:table-cell>
          <table:table-cell table:number-columns-repeated="5"/>
          <table:table-cell office:value-type="string">
            <text:p>Sommerfest, Freunde</text:p>
          </table:table-cell>
        </table:table-row>
        <table:table-row table:style-name="ro3">
          <table:table-cell office:value-type="string">
            <text:p>C59CA36C-61A0-0001-EB86-17E0FC601799</text:p>
          </table:table-cell>
          <table:table-cell office:value-type="string">
            <text:p>Günter Wöhrle</text:p>
          </table:table-cell>
          <table:table-cell office:value-type="string">
            <text:p>Email 3.6</text:p>
          </table:table-cell>
          <table:table-cell table:style-name="ce3" office:value-type="date" office:date-value="2013-06-04">
            <text:p>04.06.13</text:p>
          </table:table-cell>
          <table:table-cell office:value-type="float" office:value="0">
            <text:p>0</text:p>
          </table:table-cell>
          <table:table-cell office:value-type="string">
            <text:p>guewoe@wanadoo.es</text:p>
          </table:table-cell>
          <table:table-cell table:number-columns-repeated="23"/>
        </table:table-row>
        <table:table-row table:style-name="ro1">
          <table:table-cell office:value-type="string">
            <text:p>19279c88227e0cf4dbc04bf9be0bdfadb7cad127</text:p>
          </table:table-cell>
          <table:table-cell office:value-type="string">
            <text:p>Hansen, Theresa</text:p>
          </table:table-cell>
          <table:table-cell office:value-type="string">
            <text:p>pers 27.5</text:p>
          </table:table-cell>
          <table:table-cell table:style-name="ce3" office:value-type="date" office:date-value="2013-06-01">
            <text:p>01.06.13</text:p>
          </table:table-cell>
          <table:table-cell office:value-type="float" office:value="1">
            <text:p>1</text:p>
          </table:table-cell>
          <table:table-cell office:value-type="string">
            <text:p>theresa.hansen@skyguide.ch</text:p>
          </table:table-cell>
          <table:table-cell office:value-type="string">
            <text:p>therry-hansen@web.de</text:p>
          </table:table-cell>
          <table:table-cell table:number-columns-repeated="2"/>
          <table:table-cell office:value-type="string">
            <text:p>Hansen</text:p>
          </table:table-cell>
          <table:table-cell office:value-type="string">
            <text:p>Theresa</text:p>
          </table:table-cell>
          <table:table-cell office:value-type="string">
            <text:p>Theresa Hansen</text:p>
          </table:table-cell>
          <table:table-cell office:value-type="string">
            <text:p>8047</text:p>
          </table:table-cell>
          <table:table-cell office:value-type="string">
            <text:p>Zürich</text:p>
          </table:table-cell>
          <table:table-cell office:value-type="string">
            <text:p>Im Kratz 6</text:p>
          </table:table-cell>
          <table:table-cell table:number-columns-repeated="3"/>
          <table:table-cell office:value-type="string">
            <text:p>1989-11-24 00:00:00</text:p>
          </table:table-cell>
          <table:table-cell office:value-type="string">
            <text:p>theresa@hoeger-hansen.de</text:p>
          </table:table-cell>
          <table:table-cell table:number-columns-repeated="3"/>
          <table:table-cell office:value-type="string">
            <text:p>+41 79-7743760</text:p>
          </table:table-cell>
          <table:table-cell table:number-columns-repeated="2"/>
          <table:table-cell office:value-type="string">
            <text:p>+41 43-2439685</text:p>
          </table:table-cell>
          <table:table-cell/>
          <table:table-cell office:value-type="string">
            <text:p>Sommerfest, Freunde, Verwandte</text:p>
          </table:table-cell>
        </table:table-row>
        <table:table-row table:style-name="ro1">
          <table:table-cell office:value-type="string">
            <text:p>C59CA36C-61A0-0001-70AD-CB3251401C7F</text:p>
          </table:table-cell>
          <table:table-cell office:value-type="string">
            <text:p>Heitmann, Ute</text:p>
          </table:table-cell>
          <table:table-cell office:value-type="string">
            <text:p>pers 27.5</text:p>
          </table:table-cell>
          <table:table-cell table:style-name="ce3" office:value-type="date" office:date-value="2013-05-27">
            <text:p>27.05.13</text:p>
          </table:table-cell>
          <table:table-cell office:value-type="float" office:value="0">
            <text:p>0</text:p>
          </table:table-cell>
          <table:table-cell office:value-type="string">
            <text:p>ute_heitmann@gmx.de</text:p>
          </table:table-cell>
          <table:table-cell table:number-columns-repeated="3"/>
          <table:table-cell office:value-type="string">
            <text:p>Heitmann</text:p>
          </table:table-cell>
          <table:table-cell office:value-type="string">
            <text:p>Ute</text:p>
          </table:table-cell>
          <table:table-cell office:value-type="string">
            <text:p>Ute Heitmann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C57D1CED-3550-0001-954E-BEB013C31203</text:p>
          </table:table-cell>
          <table:table-cell office:value-type="string">
            <text:p>Hell-Hübner, Ingo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4">
            <text:p>4</text:p>
          </table:table-cell>
          <table:table-cell office:value-type="string">
            <text:p>ingo.hell-huebner@gmx.de</text:p>
          </table:table-cell>
          <table:table-cell/>
          <table:table-cell office:value-type="string">
            <text:p>MR</text:p>
          </table:table-cell>
          <table:table-cell office:value-type="string">
            <text:p>Sonderschullehrer</text:p>
          </table:table-cell>
          <table:table-cell office:value-type="string">
            <text:p>Hell-Hübner</text:p>
          </table:table-cell>
          <table:table-cell office:value-type="string">
            <text:p>Ingo</text:p>
          </table:table-cell>
          <table:table-cell office:value-type="string">
            <text:p>Ingo Hell-Hübner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Damaschkeweg 13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Damaschkeweg 13</text:p>
          </table:table-cell>
          <table:table-cell office:value-type="string">
            <text:p>1960-03-20 00:00:00</text:p>
          </table:table-cell>
          <table:table-cell table:number-columns-repeated="7"/>
          <table:table-cell office:value-type="string">
            <text:p>+49 524140876</text:p>
          </table:table-cell>
          <table:table-cell office:value-type="string">
            <text:p>05241/ 4032948</text:p>
          </table:table-cell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99bb3d448d5d4e7f1ee4612ff28452aea75bcf9b</text:p>
          </table:table-cell>
          <table:table-cell office:value-type="string">
            <text:p>Hennings, Hennigs Susanne u. Dirk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string">
            <text:p>gibt Bescheid</text:p>
          </table:table-cell>
          <table:table-cell office:value-type="string">
            <text:p>susahe@hotmail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Hennings</text:p>
          </table:table-cell>
          <table:table-cell office:value-type="string">
            <text:p>Hennigs Susanne u. Dirk</text:p>
          </table:table-cell>
          <table:table-cell office:value-type="string">
            <text:p>Hennigs Susanne u. Dirk Hennings</text:p>
          </table:table-cell>
          <table:table-cell table:number-columns-repeated="6"/>
          <table:table-cell office:value-type="string">
            <text:p>1900-09-17 00:00:00</text:p>
          </table:table-cell>
          <table:table-cell/>
          <table:table-cell office:value-type="string">
            <text:p>und Dirk Hennings</text:p>
          </table:table-cell>
          <table:table-cell table:number-columns-repeated="6"/>
          <table:table-cell office:value-type="string">
            <text:p>+49 5373 20 65</text:p>
          </table:table-cell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bbf1ac856196b9a94ae9c0364fb24b5165f46968</text:p>
          </table:table-cell>
          <table:table-cell office:value-type="string">
            <text:p>Högemeier, Klaus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klaus-hoegemeier@malerbetrieb-meyerholz.de</text:p>
          </table:table-cell>
          <table:table-cell/>
          <table:table-cell office:value-type="string">
            <text:p>MR</text:p>
          </table:table-cell>
          <table:table-cell office:value-type="string">
            <text:p>Malermeister</text:p>
          </table:table-cell>
          <table:table-cell office:value-type="string">
            <text:p>Högemeier</text:p>
          </table:table-cell>
          <table:table-cell office:value-type="string">
            <text:p>Klaus</text:p>
          </table:table-cell>
          <table:table-cell office:value-type="string">
            <text:p>Klaus Högemeier</text:p>
          </table:table-cell>
          <table:table-cell office:value-type="string">
            <text:p>32351</text:p>
          </table:table-cell>
          <table:table-cell office:value-type="string">
            <text:p>Stemwede</text:p>
          </table:table-cell>
          <table:table-cell office:value-type="string">
            <text:p>Am Ostenberg 7</text:p>
          </table:table-cell>
          <table:table-cell table:number-columns-repeated="13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f8040064b45025bcbeea07f3c382591f35371eba</text:p>
          </table:table-cell>
          <table:table-cell office:value-type="string">
            <text:p>Höger, Gerda</text:p>
          </table:table-cell>
          <table:table-cell office:value-type="string">
            <text:p>pers. 1.6</text:p>
          </table:table-cell>
          <table:table-cell table:style-name="ce3" office:value-type="date" office:date-value="2013-06-01">
            <text:p>01.06.13</text:p>
          </table:table-cell>
          <table:table-cell office:value-type="float" office:value="1">
            <text:p>1</text:p>
          </table:table-cell>
          <table:table-cell office:value-type="string">
            <text:p>gerda_hoeger@yahoo.de</text:p>
          </table:table-cell>
          <table:table-cell table:number-columns-repeated="3"/>
          <table:table-cell office:value-type="string">
            <text:p>Höger</text:p>
          </table:table-cell>
          <table:table-cell office:value-type="string">
            <text:p>Gerda</text:p>
          </table:table-cell>
          <table:table-cell office:value-type="string">
            <text:p>Gerda Höger</text:p>
          </table:table-cell>
          <table:table-cell office:value-type="string">
            <text:p>71229</text:p>
          </table:table-cell>
          <table:table-cell office:value-type="string">
            <text:p>Leonberg</text:p>
          </table:table-cell>
          <table:table-cell office:value-type="string">
            <text:p>Strohgäustraße 13</text:p>
          </table:table-cell>
          <table:table-cell table:number-columns-repeated="3"/>
          <table:table-cell office:value-type="string">
            <text:p>1956-05-12 00:00:00</text:p>
          </table:table-cell>
          <table:table-cell table:number-columns-repeated="4"/>
          <table:table-cell office:value-type="string">
            <text:p>+49 16095847915</text:p>
          </table:table-cell>
          <table:table-cell table:number-columns-repeated="2"/>
          <table:table-cell office:value-type="string">
            <text:p>+49 71526948</text:p>
          </table:table-cell>
          <table:table-cell office:value-type="string">
            <text:p>071529089371</text:p>
          </table:table-cell>
          <table:table-cell office:value-type="string">
            <text:p>Sommerfest, Freunde, Verwandte</text:p>
          </table:table-cell>
        </table:table-row>
        <table:table-row table:style-name="ro1">
          <table:table-cell office:value-type="string">
            <text:p>C59CF7D4-8FA0-0001-6875-24301FD0AC00</text:p>
          </table:table-cell>
          <table:table-cell office:value-type="string">
            <text:p>Janßen, Peter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kathrinmeierjanssen@web.de</text:p>
          </table:table-cell>
          <table:table-cell table:number-columns-repeated="3"/>
          <table:table-cell office:value-type="string">
            <text:p>Janßen</text:p>
          </table:table-cell>
          <table:table-cell office:value-type="string">
            <text:p>Peter</text:p>
          </table:table-cell>
          <table:table-cell office:value-type="string">
            <text:p>Peter Janßen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2">
          <table:table-cell office:value-type="string">
            <text:p>d265ec8663993bf728040c19eed5c198b5b37e86</text:p>
          </table:table-cell>
          <table:table-cell office:value-type="string">
            <text:p>Jeanette, Schwinn-Würz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andreas.wuerz@t-online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Jeanette</text:p>
          </table:table-cell>
          <table:table-cell office:value-type="string">
            <text:p>Schwinn-Würz</text:p>
          </table:table-cell>
          <table:table-cell office:value-type="string">
            <text:p>Schwinn-Würz Jeanette</text:p>
          </table:table-cell>
          <table:table-cell table:number-columns-repeated="5"/>
          <table:table-cell office:value-type="string">
            <text:p>Hohenstaufenstr.22</text:p>
            <text:p>71254 Ditzingen</text:p>
          </table:table-cell>
          <table:table-cell table:number-columns-repeated="2"/>
          <table:table-cell office:value-type="string">
            <text:p>und Andreas Würz</text:p>
          </table:table-cell>
          <table:table-cell/>
          <table:table-cell table:number-columns-repeated="2" office:value-type="string">
            <text:p>+49 1727691831</text:p>
          </table:table-cell>
          <table:table-cell table:number-columns-repeated="2"/>
          <table:table-cell table:number-columns-repeated="2" office:value-type="string">
            <text:p>+49 7156 38 73</text:p>
          </table:table-cell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8e04d1a38af0bee58f3daec4d05cb224da701927</text:p>
          </table:table-cell>
          <table:table-cell office:value-type="string">
            <text:p>John, Peter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4">
            <text:p>4</text:p>
          </table:table-cell>
          <table:table-cell office:value-type="string">
            <text:p>peter-johngt@gmx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John</text:p>
          </table:table-cell>
          <table:table-cell office:value-type="string">
            <text:p>Peter</text:p>
          </table:table-cell>
          <table:table-cell office:value-type="string">
            <text:p>Peter John</text:p>
          </table:table-cell>
          <table:table-cell table:number-columns-repeated="3"/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Sonnenweg 2</text:p>
          </table:table-cell>
          <table:table-cell table:number-columns-repeated="5"/>
          <table:table-cell office:value-type="string">
            <text:p>+49 1775696942</text:p>
          </table:table-cell>
          <table:table-cell table:number-columns-repeated="2"/>
          <table:table-cell office:value-type="string">
            <text:p>0524154738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C577BEEE-C2D0-0001-264D-103E81F38040</text:p>
          </table:table-cell>
          <table:table-cell office:value-type="string">
            <text:p>Julia Köllhofer</text:p>
          </table:table-cell>
          <table:table-cell office:value-type="string">
            <text:p>Email 2.6.</text:p>
          </table:table-cell>
          <table:table-cell table:number-columns-repeated="2"/>
          <table:table-cell office:value-type="string">
            <text:p>jan.jansson@jenoptic.com</text:p>
          </table:table-cell>
          <table:table-cell table:number-columns-repeated="23"/>
        </table:table-row>
        <table:table-row table:style-name="ro1">
          <table:table-cell office:value-type="string">
            <text:p>C54D7962-3F30-0001-C097-170013606600</text:p>
          </table:table-cell>
          <table:table-cell office:value-type="string">
            <text:p>Kapp, Michaela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mitoka@gmx.de</text:p>
          </table:table-cell>
          <table:table-cell office:value-type="string">
            <text:p>torsten.kapp69@gmail.com</text:p>
          </table:table-cell>
          <table:table-cell office:value-type="string">
            <text:p>MS</text:p>
          </table:table-cell>
          <table:table-cell/>
          <table:table-cell office:value-type="string">
            <text:p>Kapp</text:p>
          </table:table-cell>
          <table:table-cell office:value-type="string">
            <text:p>Michaela</text:p>
          </table:table-cell>
          <table:table-cell office:value-type="string">
            <text:p>Michaela Kapp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Theo-Reckmeyer-Str. 8A</text:p>
          </table:table-cell>
          <table:table-cell table:number-columns-repeated="5"/>
          <table:table-cell office:value-type="string">
            <text:p>und Torsten</text:p>
          </table:table-cell>
          <table:table-cell table:number-columns-repeated="6"/>
          <table:table-cell office:value-type="string">
            <text:p>05241 9975228</text:p>
          </table:table-cell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C59CA36C-6170-0001-A257-6420D63577B0</text:p>
          </table:table-cell>
          <table:table-cell office:value-type="string">
            <text:p>Klapper, Peter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petjakla@T-Online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Klapper</text:p>
          </table:table-cell>
          <table:table-cell office:value-type="string">
            <text:p>Peter</text:p>
          </table:table-cell>
          <table:table-cell office:value-type="string">
            <text:p>Peter Klapper</text:p>
          </table:table-cell>
          <table:table-cell office:value-type="string">
            <text:p>59558</text:p>
          </table:table-cell>
          <table:table-cell office:value-type="string">
            <text:p>Lippstadt (Hörste)</text:p>
          </table:table-cell>
          <table:table-cell office:value-type="string">
            <text:p>Lippkamp 11</text:p>
          </table:table-cell>
          <table:table-cell table:number-columns-repeated="3"/>
          <table:table-cell office:value-type="string">
            <text:p>1959-05-17 09:00:00</text:p>
          </table:table-cell>
          <table:table-cell table:number-columns-repeated="8"/>
          <table:table-cell office:value-type="string">
            <text:p>029481710</text:p>
          </table:table-cell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0a2b9aff1df46f07ae8db6cbdccf3909cf3bf7ea</text:p>
          </table:table-cell>
          <table:table-cell office:value-type="string">
            <text:p>Kneissler, Michael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2">
            <text:p>2</text:p>
          </table:table-cell>
          <table:table-cell office:value-type="string">
            <text:p>m.kneissler@zsb-stuttgart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Kneissler</text:p>
          </table:table-cell>
          <table:table-cell office:value-type="string">
            <text:p>Michael</text:p>
          </table:table-cell>
          <table:table-cell office:value-type="string">
            <text:p>Michael Kneissler</text:p>
          </table:table-cell>
          <table:table-cell table:number-columns-repeated="3"/>
          <table:table-cell office:value-type="string">
            <text:p>70193</text:p>
          </table:table-cell>
          <table:table-cell office:value-type="string">
            <text:p>Stuttgart</text:p>
          </table:table-cell>
          <table:table-cell office:value-type="string">
            <text:p>Spittastraße 10</text:p>
          </table:table-cell>
          <table:table-cell office:value-type="string">
            <text:p>1963-01-10 00:00:00</text:p>
          </table:table-cell>
          <table:table-cell table:number-columns-repeated="7"/>
          <table:table-cell office:value-type="string">
            <text:p>+49 7116150820</text:p>
          </table:table-cell>
          <table:table-cell office:value-type="string">
            <text:p>+49-711-726975-38</text:p>
          </table:table-cell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3e70a4f002525d055c84c383d6f4d2c85ffa1159</text:p>
          </table:table-cell>
          <table:table-cell office:value-type="string">
            <text:p>Kobekina, Anastasia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kobekina-nasty@yandex.ru</text:p>
          </table:table-cell>
          <table:table-cell/>
          <table:table-cell office:value-type="string">
            <text:p>MS</text:p>
          </table:table-cell>
          <table:table-cell office:value-type="string">
            <text:p>Cellistin</text:p>
          </table:table-cell>
          <table:table-cell office:value-type="string">
            <text:p>Kobekina</text:p>
          </table:table-cell>
          <table:table-cell office:value-type="string">
            <text:p>Anastasia</text:p>
          </table:table-cell>
          <table:table-cell office:value-type="string">
            <text:p>Anastasia Kobekina</text:p>
          </table:table-cell>
          <table:table-cell/>
          <table:table-cell office:value-type="string">
            <text:p>Moskau</text:p>
          </table:table-cell>
          <table:table-cell table:number-columns-repeated="8"/>
          <table:table-cell office:value-type="string">
            <text:p>+7-916-340-87-17</text:p>
          </table:table-cell>
          <table:table-cell office:value-type="string">
            <text:p>01573-7155056</text:p>
          </table:table-cell>
          <table:table-cell table:number-columns-repeated="3"/>
          <table:table-cell office:value-type="string">
            <text:p>+7-985-132-37-00</text:p>
          </table:table-cell>
          <table:table-cell office:value-type="string">
            <text:p>Sommerfest, Musik, Freunde</text:p>
          </table:table-cell>
        </table:table-row>
        <table:table-row table:style-name="ro1">
          <table:table-cell office:value-type="string">
            <text:p>f80ea5a4b02cd1ade2cf63d0284e4b315634c895</text:p>
          </table:table-cell>
          <table:table-cell office:value-type="string">
            <text:p>Köhne, Carsten</text:p>
          </table:table-cell>
          <table:table-cell office:value-type="string">
            <text:p>Email 3.6</text:p>
          </table:table-cell>
          <table:table-cell/>
          <table:table-cell office:value-type="string">
            <text:p>prüft, ob er frei kriegen kann</text:p>
          </table:table-cell>
          <table:table-cell office:value-type="string">
            <text:p>koehne@gullwing.de</text:p>
          </table:table-cell>
          <table:table-cell table:number-columns-repeated="3"/>
          <table:table-cell office:value-type="string">
            <text:p>Köhne</text:p>
          </table:table-cell>
          <table:table-cell office:value-type="string">
            <text:p>Carsten</text:p>
          </table:table-cell>
          <table:table-cell office:value-type="string">
            <text:p>Carsten Köhne</text:p>
          </table:table-cell>
          <table:table-cell table:number-columns-repeated="14"/>
          <table:table-cell office:value-type="string">
            <text:p>01713855914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6eee186a6a5899044d3f93b2258776f216a0ecae</text:p>
          </table:table-cell>
          <table:table-cell office:value-type="string">
            <text:p>Krause, Stefan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qmkrause@t-online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Krause</text:p>
          </table:table-cell>
          <table:table-cell office:value-type="string">
            <text:p>Stefan</text:p>
          </table:table-cell>
          <table:table-cell office:value-type="string">
            <text:p>Stefan Krause</text:p>
          </table:table-cell>
          <table:table-cell table:number-columns-repeated="6"/>
          <table:table-cell office:value-type="string">
            <text:p>1958-04-10 00:00:00</text:p>
          </table:table-cell>
          <table:table-cell office:value-type="string">
            <text:p>Ehamann von Angelika Reidisch</text:p>
          </table:table-cell>
          <table:table-cell table:number-columns-repeated="3"/>
          <table:table-cell office:value-type="string">
            <text:p>+49 171 7867057</text:p>
          </table:table-cell>
          <table:table-cell table:number-columns-repeated="2"/>
          <table:table-cell office:value-type="string">
            <text:p>+49-2371-151416</text:p>
          </table:table-cell>
          <table:table-cell office:value-type="string">
            <text:p>+49-2371-28882</text:p>
          </table:table-cell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cc45869d0b022a09bb88322a02ba1f511666a63d</text:p>
          </table:table-cell>
          <table:table-cell office:value-type="string">
            <text:p>Kreienbaum-Dresemann, Inge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inkrei@aol.com</text:p>
          </table:table-cell>
          <table:table-cell table:number-columns-repeated="3"/>
          <table:table-cell office:value-type="string">
            <text:p>Kreienbaum-Dresemann</text:p>
          </table:table-cell>
          <table:table-cell office:value-type="string">
            <text:p>Inge</text:p>
          </table:table-cell>
          <table:table-cell office:value-type="string">
            <text:p>Inge Kreienbaum-Dresemann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d979e01e049208a83c66907f2e709fd0424554d5</text:p>
          </table:table-cell>
          <table:table-cell office:value-type="string">
            <text:p>Kruse, Arnulf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krusi04@gmx.de</text:p>
          </table:table-cell>
          <table:table-cell table:number-columns-repeated="3"/>
          <table:table-cell office:value-type="string">
            <text:p>Kruse</text:p>
          </table:table-cell>
          <table:table-cell office:value-type="string">
            <text:p>Arnulf</text:p>
          </table:table-cell>
          <table:table-cell office:value-type="string">
            <text:p>Arnulf Kruse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062c9aaa9ef0687393bffab918ccffcb5e63f9cf</text:p>
          </table:table-cell>
          <table:table-cell office:value-type="string">
            <text:p>Malkowsky, Margret</text:p>
          </table:table-cell>
          <table:table-cell office:value-type="string">
            <text:p>Email 1.6.</text:p>
          </table:table-cell>
          <table:table-cell table:number-columns-repeated="2"/>
          <table:table-cell office:value-type="string">
            <text:p>r.malkowsky@t-online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Malkowsky</text:p>
          </table:table-cell>
          <table:table-cell office:value-type="string">
            <text:p>Margret</text:p>
          </table:table-cell>
          <table:table-cell office:value-type="string">
            <text:p>Margret Malkowsky</text:p>
          </table:table-cell>
          <table:table-cell office:value-type="string">
            <text:p>75433</text:p>
          </table:table-cell>
          <table:table-cell office:value-type="string">
            <text:p>Maulbronn</text:p>
          </table:table-cell>
          <table:table-cell office:value-type="string">
            <text:p>Eichbuschstraße 34</text:p>
          </table:table-cell>
          <table:table-cell office:value-type="string">
            <text:p>75433</text:p>
          </table:table-cell>
          <table:table-cell office:value-type="string">
            <text:p>Maulbronn</text:p>
          </table:table-cell>
          <table:table-cell office:value-type="string">
            <text:p>Eichbuschstraße 34</text:p>
          </table:table-cell>
          <table:table-cell office:value-type="string">
            <text:p>1954-12-28 00:00:00</text:p>
          </table:table-cell>
          <table:table-cell office:value-type="string">
            <text:p>Eichbuschstraße 34 </text:p>
          </table:table-cell>
          <table:table-cell table:number-columns-repeated="3"/>
          <table:table-cell office:value-type="string">
            <text:p>+49 1577 1954283</text:p>
          </table:table-cell>
          <table:table-cell table:number-columns-repeated="2"/>
          <table:table-cell office:value-type="string">
            <text:p>+49 70438241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77409bcfbc08b489898d7cc3433ca10bf02479a9</text:p>
          </table:table-cell>
          <table:table-cell office:value-type="string">
            <text:p>Malkowsky, Michael</text:p>
          </table:table-cell>
          <table:table-cell office:value-type="string">
            <text:p>Email 1.6.</text:p>
          </table:table-cell>
          <table:table-cell table:number-columns-repeated="2"/>
          <table:table-cell office:value-type="string">
            <text:p>michael.malkowsky@gmx.de</text:p>
          </table:table-cell>
          <table:table-cell table:number-columns-repeated="3"/>
          <table:table-cell office:value-type="string">
            <text:p>Malkowsky</text:p>
          </table:table-cell>
          <table:table-cell office:value-type="string">
            <text:p>Michael</text:p>
          </table:table-cell>
          <table:table-cell office:value-type="string">
            <text:p>Michael Malkowsky</text:p>
          </table:table-cell>
          <table:table-cell table:number-columns-repeated="6"/>
          <table:table-cell office:value-type="string">
            <text:p>1981-11-17 00:00:00</text:p>
          </table:table-cell>
          <table:table-cell table:number-columns-repeated="4"/>
          <table:table-cell office:value-type="string">
            <text:p>+49 17622388117</text:p>
          </table:table-cell>
          <table:table-cell table:number-columns-repeated="4"/>
          <table:table-cell office:value-type="string">
            <text:p>Sommerfest, Freunde, Verwandte</text:p>
          </table:table-cell>
        </table:table-row>
        <table:table-row table:style-name="ro1">
          <table:table-cell/>
          <table:table-cell office:value-type="string">
            <text:p>Malkowsky, Oliver</text:p>
          </table:table-cell>
          <table:table-cell office:value-type="string">
            <text:p>Email 1.6.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.malkowsky@gmx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Malkowsky</text:p>
          </table:table-cell>
          <table:table-cell office:value-type="string">
            <text:p>Oliver</text:p>
          </table:table-cell>
          <table:table-cell office:value-type="string">
            <text:p>Oliver Malkowsky</text:p>
          </table:table-cell>
          <table:table-cell office:value-type="string">
            <text:p>75433</text:p>
          </table:table-cell>
          <table:table-cell office:value-type="string">
            <text:p>Maulbronn</text:p>
          </table:table-cell>
          <table:table-cell office:value-type="string">
            <text:p>Eichbuschstraße 34</text:p>
          </table:table-cell>
          <table:table-cell office:value-type="string">
            <text:p>75433</text:p>
          </table:table-cell>
          <table:table-cell office:value-type="string">
            <text:p>Maulbronn</text:p>
          </table:table-cell>
          <table:table-cell office:value-type="string">
            <text:p>Eichbuschstraße 34</text:p>
          </table:table-cell>
          <table:table-cell office:value-type="string">
            <text:p>1978-09-27 00:00:00</text:p>
          </table:table-cell>
          <table:table-cell office:value-type="string">
            <text:p>Eichbuschstraße 34 </text:p>
          </table:table-cell>
          <table:table-cell table:number-columns-repeated="6"/>
          <table:table-cell office:value-type="string">
            <text:p>+49 70438241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/>
          <table:table-cell office:value-type="string">
            <text:p>Malkowsky, Rainer</text:p>
          </table:table-cell>
          <table:table-cell office:value-type="string">
            <text:p>Email 1.6.</text:p>
          </table:table-cell>
          <table:table-cell table:number-columns-repeated="2"/>
          <table:table-cell office:value-type="string">
            <text:p>r.malkowsky@t-online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Malkowsky</text:p>
          </table:table-cell>
          <table:table-cell office:value-type="string">
            <text:p>Rainer</text:p>
          </table:table-cell>
          <table:table-cell office:value-type="string">
            <text:p>Rainer Malkowsky</text:p>
          </table:table-cell>
          <table:table-cell office:value-type="string">
            <text:p>75433</text:p>
          </table:table-cell>
          <table:table-cell office:value-type="string">
            <text:p>Maulbronn</text:p>
          </table:table-cell>
          <table:table-cell office:value-type="string">
            <text:p>Eichbuschstraße 34</text:p>
          </table:table-cell>
          <table:table-cell office:value-type="string">
            <text:p>75433</text:p>
          </table:table-cell>
          <table:table-cell office:value-type="string">
            <text:p>Maulbronn</text:p>
          </table:table-cell>
          <table:table-cell office:value-type="string">
            <text:p>Eichbuschstraße 34</text:p>
          </table:table-cell>
          <table:table-cell office:value-type="string">
            <text:p>1951-03-31 00:00:00</text:p>
          </table:table-cell>
          <table:table-cell office:value-type="string">
            <text:p>Eichbuschstraße 34 </text:p>
          </table:table-cell>
          <table:table-cell table:number-columns-repeated="3"/>
          <table:table-cell office:value-type="string">
            <text:p>+49 1577 1954283</text:p>
          </table:table-cell>
          <table:table-cell table:number-columns-repeated="2"/>
          <table:table-cell office:value-type="string">
            <text:p>+49 70438241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C54B8789-83F0-0001-22CC-1A001144B950</text:p>
          </table:table-cell>
          <table:table-cell office:value-type="string">
            <text:p>Malkowsky, Steffen</text:p>
          </table:table-cell>
          <table:table-cell office:value-type="string">
            <text:p>Email 1.6.</text:p>
          </table:table-cell>
          <table:table-cell table:number-columns-repeated="2"/>
          <table:table-cell office:value-type="string">
            <text:p>steffen.malkowsky.928@student.lu.s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Malkowsky</text:p>
          </table:table-cell>
          <table:table-cell office:value-type="string">
            <text:p>Steffen</text:p>
          </table:table-cell>
          <table:table-cell office:value-type="string">
            <text:p>Steffen Malkowsky</text:p>
          </table:table-cell>
          <table:table-cell table:number-columns-repeated="6"/>
          <table:table-cell office:value-type="string">
            <text:p>1984-04-04 00:00:00</text:p>
          </table:table-cell>
          <table:table-cell table:number-columns-repeated="7"/>
          <table:table-cell office:value-type="string">
            <text:p>015773852573</text:p>
          </table:table-cell>
          <table:table-cell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C59CF7D4-8FA0-0001-6395-1AED6C4013EB</text:p>
          </table:table-cell>
          <table:table-cell office:value-type="string">
            <text:p>Mannschmidt, Barbara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drulrichvoigt@aol.com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Mannschmidt</text:p>
          </table:table-cell>
          <table:table-cell office:value-type="string">
            <text:p>Barbara</text:p>
          </table:table-cell>
          <table:table-cell office:value-type="string">
            <text:p>Barbara Mannschmidt</text:p>
          </table:table-cell>
          <table:table-cell table:number-columns-repeated="6"/>
          <table:table-cell office:value-type="string">
            <text:p>1959-08-26 00:00:00</text:p>
          </table:table-cell>
          <table:table-cell/>
          <table:table-cell office:value-type="string">
            <text:p>und Ulrich Voigt</text:p>
          </table:table-cell>
          <table:table-cell table:number-columns-repeated="5"/>
          <table:table-cell office:value-type="string">
            <text:p>+49 524167502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1efc93a25a5af4a190811de6b2d41994ee6664f2</text:p>
          </table:table-cell>
          <table:table-cell office:value-type="string">
            <text:p>Müller-Wernitz, Gabi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gabi@muellerwernitz.de</text:p>
          </table:table-cell>
          <table:table-cell table:number-columns-repeated="3"/>
          <table:table-cell office:value-type="string">
            <text:p>Müller-Wernitz</text:p>
          </table:table-cell>
          <table:table-cell office:value-type="string">
            <text:p>Gabi</text:p>
          </table:table-cell>
          <table:table-cell office:value-type="string">
            <text:p>Gabi Müller-Wernitz</text:p>
          </table:table-cell>
          <table:table-cell table:number-columns-repeated="16"/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8825857bce121db2d3191cb46b158e8ea6b58866</text:p>
          </table:table-cell>
          <table:table-cell office:value-type="string">
            <text:p>Nolte, Gudrun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nolte-stemwede@t-online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Nolte</text:p>
          </table:table-cell>
          <table:table-cell office:value-type="string">
            <text:p>Gudrun</text:p>
          </table:table-cell>
          <table:table-cell office:value-type="string">
            <text:p>Gudrun Nolte</text:p>
          </table:table-cell>
          <table:table-cell office:value-type="string">
            <text:p>32351</text:p>
          </table:table-cell>
          <table:table-cell office:value-type="string">
            <text:p>Stemwede-Oppendorf</text:p>
          </table:table-cell>
          <table:table-cell office:value-type="string">
            <text:p>Osterheider Ring 9</text:p>
          </table:table-cell>
          <table:table-cell table:number-columns-repeated="11"/>
          <table:table-cell office:value-type="string">
            <text:p>05773/1875</text:p>
          </table:table-cell>
          <table:table-cell/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bb16af514e272ace0d7ce69cc0bfa01c870b230a</text:p>
          </table:table-cell>
          <table:table-cell office:value-type="string">
            <text:p>Pohl, Inge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1">
            <text:p>1</text:p>
          </table:table-cell>
          <table:table-cell office:value-type="string">
            <text:p>inge.bpohl@web.de</text:p>
          </table:table-cell>
          <table:table-cell table:number-columns-repeated="3"/>
          <table:table-cell office:value-type="string">
            <text:p>Pohl</text:p>
          </table:table-cell>
          <table:table-cell office:value-type="string">
            <text:p>Inge</text:p>
          </table:table-cell>
          <table:table-cell office:value-type="string">
            <text:p>Inge Pohl</text:p>
          </table:table-cell>
          <table:table-cell table:number-columns-repeated="16"/>
          <table:table-cell office:value-type="string">
            <text:p>Sommerfest, Musik</text:p>
          </table:table-cell>
        </table:table-row>
        <table:table-row table:style-name="ro3">
          <table:table-cell office:value-type="string">
            <text:p>9160a9fc4d6b70b099caf005e6e2a0f2740377a4</text:p>
          </table:table-cell>
          <table:table-cell office:value-type="string">
            <text:p>Pohl, Willy</text:p>
          </table:table-cell>
          <table:table-cell office:value-type="string">
            <text:p>Email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1">
            <text:p>1</text:p>
          </table:table-cell>
          <table:table-cell office:value-type="string">
            <text:p>willi_pohl@web.de</text:p>
          </table:table-cell>
          <table:table-cell table:number-columns-repeated="3"/>
          <table:table-cell office:value-type="string">
            <text:p>Pohl</text:p>
          </table:table-cell>
          <table:table-cell office:value-type="string">
            <text:p>Willy</text:p>
          </table:table-cell>
          <table:table-cell office:value-type="string">
            <text:p>Willy Pohl</text:p>
          </table:table-cell>
          <table:table-cell table:number-columns-repeated="16"/>
          <table:table-cell office:value-type="string">
            <text:p>Sommerfest, Musik</text:p>
          </table:table-cell>
        </table:table-row>
        <table:table-row table:style-name="ro1">
          <table:table-cell office:value-type="string">
            <text:p>540c3b7b61ee09f58f9b1578d90e4cc641f253d1</text:p>
          </table:table-cell>
          <table:table-cell office:value-type="string">
            <text:p>Rautenberg, Joachim</text:p>
          </table:table-cell>
          <table:table-cell office:value-type="string">
            <text:p>Email 3.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joachim.rautenberg@fwf-uffenheim.de</text:p>
          </table:table-cell>
          <table:table-cell/>
          <table:table-cell office:value-type="string">
            <text:p>MR</text:p>
          </table:table-cell>
          <table:table-cell office:value-type="string">
            <text:p>Dipl.Ing.</text:p>
          </table:table-cell>
          <table:table-cell office:value-type="string">
            <text:p>Rautenberg</text:p>
          </table:table-cell>
          <table:table-cell office:value-type="string">
            <text:p>Joachim</text:p>
          </table:table-cell>
          <table:table-cell office:value-type="string">
            <text:p>Joachim Rautenberg</text:p>
          </table:table-cell>
          <table:table-cell office:value-type="string">
            <text:p>97215</text:p>
          </table:table-cell>
          <table:table-cell office:value-type="string">
            <text:p>Uffenheim</text:p>
          </table:table-cell>
          <table:table-cell office:value-type="string">
            <text:p>Fernwasserstraße 2</text:p>
          </table:table-cell>
          <table:table-cell office:value-type="string">
            <text:p>97215</text:p>
          </table:table-cell>
          <table:table-cell office:value-type="string">
            <text:p>Uffenheim</text:p>
          </table:table-cell>
          <table:table-cell office:value-type="string">
            <text:p>Burggrafenstraße 5</text:p>
          </table:table-cell>
          <table:table-cell/>
          <table:table-cell office:value-type="string">
            <text:p>Und Andrea Rautenberg</text:p>
          </table:table-cell>
          <table:table-cell office:value-type="string">
            <text:p>FWF</text:p>
          </table:table-cell>
          <table:table-cell table:number-columns-repeated="5"/>
          <table:table-cell office:value-type="string">
            <text:p>#49 9842 / 7726</text:p>
          </table:table-cell>
          <table:table-cell office:value-type="string">
            <text:p>+49 9842938202</text:p>
          </table:table-cell>
          <table:table-cell office:value-type="string">
            <text:p>Sommerfest, Geschäftskontakte, Freunde</text:p>
          </table:table-cell>
        </table:table-row>
        <table:table-row table:style-name="ro3">
          <table:table-cell office:value-type="string">
            <text:p>a2403305c5f0a861fc498b0caf499f80132ee0c2</text:p>
          </table:table-cell>
          <table:table-cell office:value-type="string">
            <text:p>Schimmeck, Norbert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info@fleischerei-schimmeck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Schimmeck</text:p>
          </table:table-cell>
          <table:table-cell office:value-type="string">
            <text:p>Norbert</text:p>
          </table:table-cell>
          <table:table-cell office:value-type="string">
            <text:p>Norbert Schimmeck</text:p>
          </table:table-cell>
          <table:table-cell office:value-type="string">
            <text:p>32351</text:p>
          </table:table-cell>
          <table:table-cell office:value-type="string">
            <text:p>Stemwede</text:p>
          </table:table-cell>
          <table:table-cell office:value-type="string">
            <text:p>Hammoor 2</text:p>
          </table:table-cell>
          <table:table-cell table:number-columns-repeated="4"/>
          <table:table-cell office:value-type="string">
            <text:p>Hammoor 2 Oppenwehe 32351 </text:p>
          </table:table-cell>
          <table:table-cell table:number-columns-repeated="3"/>
          <table:table-cell office:value-type="string">
            <text:p>0175 8 72 66 88</text:p>
          </table:table-cell>
          <table:table-cell table:number-columns-repeated="4"/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d62744639419dbef2389c256aa10e34f45b66906</text:p>
          </table:table-cell>
          <table:table-cell office:value-type="string">
            <text:p>Schönleber, Hannah</text:p>
          </table:table-cell>
          <table:table-cell office:value-type="string">
            <text:p>pers. 1.6, Email 4.6</text:p>
          </table:table-cell>
          <table:table-cell table:number-columns-repeated="2"/>
          <table:table-cell office:value-type="string">
            <text:p>Suzuki76@gmx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Schönleber</text:p>
          </table:table-cell>
          <table:table-cell office:value-type="string">
            <text:p>Hannah</text:p>
          </table:table-cell>
          <table:table-cell office:value-type="string">
            <text:p>Hannah Schönleber</text:p>
          </table:table-cell>
          <table:table-cell table:number-columns-repeated="3"/>
          <table:table-cell office:value-type="string">
            <text:p>76139</text:p>
          </table:table-cell>
          <table:table-cell office:value-type="string">
            <text:p>Karlsruhe</text:p>
          </table:table-cell>
          <table:table-cell office:value-type="string">
            <text:p>Beuthener Straße 10</text:p>
          </table:table-cell>
          <table:table-cell office:value-type="string">
            <text:p>1988-06-07 00:00:00</text:p>
          </table:table-cell>
          <table:table-cell table:number-columns-repeated="9"/>
          <table:table-cell office:value-type="string">
            <text:p>Sommerfest, Verwandte</text:p>
          </table:table-cell>
        </table:table-row>
        <table:table-row table:style-name="ro3">
          <table:table-cell/>
          <table:table-cell office:value-type="string">
            <text:p>Steinkamp, Christiane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christiane.steinkamp@elastogran.de</text:p>
          </table:table-cell>
          <table:table-cell table:number-columns-repeated="3"/>
          <table:table-cell office:value-type="string">
            <text:p>Steinkamp</text:p>
          </table:table-cell>
          <table:table-cell office:value-type="string">
            <text:p>Christiane</text:p>
          </table:table-cell>
          <table:table-cell office:value-type="string">
            <text:p>Christiane Steinkamp</text:p>
          </table:table-cell>
          <table:table-cell office:value-type="string">
            <text:p>32351</text:p>
          </table:table-cell>
          <table:table-cell office:value-type="string">
            <text:p>Stemwede</text:p>
          </table:table-cell>
          <table:table-cell office:value-type="string">
            <text:p>Hasenheide 6</text:p>
          </table:table-cell>
          <table:table-cell table:number-columns-repeated="11"/>
          <table:table-cell office:value-type="string">
            <text:p>05773 82 80</text:p>
          </table:table-cell>
          <table:table-cell/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2a5bb9b4e9fb20e2da2155ac841a3a4550add927</text:p>
          </table:table-cell>
          <table:table-cell office:value-type="string">
            <text:p>Steinkamp, Heike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Heike.Steinkamp@BLB.NRW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Steinkamp</text:p>
          </table:table-cell>
          <table:table-cell office:value-type="string">
            <text:p>Heike</text:p>
          </table:table-cell>
          <table:table-cell office:value-type="string">
            <text:p>Heike Steinkamp</text:p>
          </table:table-cell>
          <table:table-cell office:value-type="string">
            <text:p>51491</text:p>
          </table:table-cell>
          <table:table-cell office:value-type="string">
            <text:p>Overath</text:p>
          </table:table-cell>
          <table:table-cell office:value-type="string">
            <text:p>Lokenbach 24</text:p>
          </table:table-cell>
          <table:table-cell table:number-columns-repeated="3"/>
          <table:table-cell office:value-type="string">
            <text:p>1959-11-24 00:00:00</text:p>
          </table:table-cell>
          <table:table-cell table:number-columns-repeated="8"/>
          <table:table-cell office:value-type="string">
            <text:p>+49 22061831</text:p>
          </table:table-cell>
          <table:table-cell office:value-type="string">
            <text:p>Sommerfest, Freunde, Verwandte</text:p>
          </table:table-cell>
        </table:table-row>
        <table:table-row table:style-name="ro3">
          <table:table-cell office:value-type="string">
            <text:p>C59CA36C-6190-0001-9C48-366118302000</text:p>
          </table:table-cell>
          <table:table-cell office:value-type="string">
            <text:p>Steinkamp, Helga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info@steinkamp-shk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Steinkamp</text:p>
          </table:table-cell>
          <table:table-cell office:value-type="string">
            <text:p>Helga</text:p>
          </table:table-cell>
          <table:table-cell office:value-type="string">
            <text:p>Helga Steinkamp</text:p>
          </table:table-cell>
          <table:table-cell office:value-type="string">
            <text:p>32351</text:p>
          </table:table-cell>
          <table:table-cell office:value-type="string">
            <text:p>Stemwede</text:p>
          </table:table-cell>
          <table:table-cell office:value-type="string">
            <text:p>Tielger Allee 60B</text:p>
          </table:table-cell>
          <table:table-cell table:number-columns-repeated="11"/>
          <table:table-cell office:value-type="string">
            <text:p>05773 89 46</text:p>
          </table:table-cell>
          <table:table-cell/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4f6dd1d1c339c510736116424df8230cf376fe11</text:p>
          </table:table-cell>
          <table:table-cell office:value-type="string">
            <text:p>Steinkamp, Helmut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hel.steinkamp@web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Steinkamp</text:p>
          </table:table-cell>
          <table:table-cell office:value-type="string">
            <text:p>Helmut</text:p>
          </table:table-cell>
          <table:table-cell office:value-type="string">
            <text:p>Helmut Steinkamp</text:p>
          </table:table-cell>
          <table:table-cell office:value-type="string">
            <text:p>48529</text:p>
          </table:table-cell>
          <table:table-cell office:value-type="string">
            <text:p>Nordhorn</text:p>
          </table:table-cell>
          <table:table-cell office:value-type="string">
            <text:p>Lötzener Straße 17</text:p>
          </table:table-cell>
          <table:table-cell table:number-columns-repeated="3"/>
          <table:table-cell office:value-type="string">
            <text:p>1929-09-16 00:00:00</text:p>
          </table:table-cell>
          <table:table-cell table:number-columns-repeated="8"/>
          <table:table-cell office:value-type="string">
            <text:p>05921/2435</text:p>
          </table:table-cell>
          <table:table-cell office:value-type="string">
            <text:p>Sommerfest, Freunde, Verwandte</text:p>
          </table:table-cell>
        </table:table-row>
        <table:table-row table:style-name="ro3">
          <table:table-cell office:value-type="string">
            <text:p>265bdbca04e964c85b00aa6033ed381e15cf1601</text:p>
          </table:table-cell>
          <table:table-cell office:value-type="string">
            <text:p>Steinkamp, Ralf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r.steinkamp@t-online.de</text:p>
          </table:table-cell>
          <table:table-cell table:number-columns-repeated="3"/>
          <table:table-cell office:value-type="string">
            <text:p>Steinkamp</text:p>
          </table:table-cell>
          <table:table-cell office:value-type="string">
            <text:p>Ralf</text:p>
          </table:table-cell>
          <table:table-cell office:value-type="string">
            <text:p>Ralf Steinkamp</text:p>
          </table:table-cell>
          <table:table-cell office:value-type="string">
            <text:p>66693</text:p>
          </table:table-cell>
          <table:table-cell office:value-type="string">
            <text:p>Mettlach</text:p>
          </table:table-cell>
          <table:table-cell office:value-type="string">
            <text:p>Johann-Franz-Straße 14</text:p>
          </table:table-cell>
          <table:table-cell table:number-columns-repeated="3"/>
          <table:table-cell office:value-type="string">
            <text:p>1961-08-07 00:00:00</text:p>
          </table:table-cell>
          <table:table-cell table:number-columns-repeated="4"/>
          <table:table-cell office:value-type="string">
            <text:p>+49 1756182207</text:p>
          </table:table-cell>
          <table:table-cell table:number-columns-repeated="2"/>
          <table:table-cell office:value-type="string">
            <text:p>+49 68641585</text:p>
          </table:table-cell>
          <table:table-cell office:value-type="string">
            <text:p>+49 6815867465</text:p>
          </table:table-cell>
          <table:table-cell office:value-type="string">
            <text:p>Sommerfest, Freunde, Verwandte</text:p>
          </table:table-cell>
        </table:table-row>
        <table:table-row table:style-name="ro3">
          <table:table-cell office:value-type="string">
            <text:p>63b543999fd06683b785b361f360970146deb358</text:p>
          </table:table-cell>
          <table:table-cell office:value-type="string">
            <text:p>Steinkamp, Ute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ute@hoeger-hansen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Steinkamp</text:p>
          </table:table-cell>
          <table:table-cell office:value-type="string">
            <text:p>Ute</text:p>
          </table:table-cell>
          <table:table-cell office:value-type="string">
            <text:p>Ute Steinkamp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Sonnenweg 5</text:p>
          </table:table-cell>
          <table:table-cell table:number-columns-repeated="3"/>
          <table:table-cell office:value-type="string">
            <text:p>1958-06-07 09:00:00</text:p>
          </table:table-cell>
          <table:table-cell table:number-columns-repeated="4"/>
          <table:table-cell office:value-type="string">
            <text:p>+49 1707503129</text:p>
          </table:table-cell>
          <table:table-cell table:number-columns-repeated="2"/>
          <table:table-cell office:value-type="string">
            <text:p>+49 5241942457</text:p>
          </table:table-cell>
          <table:table-cell/>
          <table:table-cell office:value-type="string">
            <text:p>Sommerfest, Freunde, Verwandte</text:p>
          </table:table-cell>
        </table:table-row>
        <table:table-row table:style-name="ro1">
          <table:table-cell office:value-type="string">
            <text:p>194864cbbd881eafd34ebfb8081052ad26dcb0ca</text:p>
          </table:table-cell>
          <table:table-cell office:value-type="string">
            <text:p>Stöbe, Christian</text:p>
          </table:table-cell>
          <table:table-cell table:number-columns-repeated="3"/>
          <table:table-cell office:value-type="string">
            <text:p>info@la-ds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Stöbe</text:p>
          </table:table-cell>
          <table:table-cell office:value-type="string">
            <text:p>Christian</text:p>
          </table:table-cell>
          <table:table-cell office:value-type="string">
            <text:p>Christian Stöbe</text:p>
          </table:table-cell>
          <table:table-cell office:value-type="string">
            <text:p>33829</text:p>
          </table:table-cell>
          <table:table-cell office:value-type="string">
            <text:p>Borgholzhausen</text:p>
          </table:table-cell>
          <table:table-cell office:value-type="string">
            <text:p>Versmolder Str. 21</text:p>
          </table:table-cell>
          <table:table-cell table:number-columns-repeated="5"/>
          <table:table-cell office:value-type="string">
            <text:p>La Passion d' Automobile</text:p>
          </table:table-cell>
          <table:table-cell/>
          <table:table-cell office:value-type="string">
            <text:p>+49 162 622 31 79</text:p>
          </table:table-cell>
          <table:table-cell table:number-columns-repeated="4"/>
          <table:table-cell office:value-type="string">
            <text:p>+49 5425 - 60 88 62</text:p>
          </table:table-cell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C59CA36C-6190-0001-5542-550416D353D0</text:p>
          </table:table-cell>
          <table:table-cell office:value-type="string">
            <text:p>Venherm, Rudi</text:p>
          </table:table-cell>
          <table:table-cell office:value-type="string">
            <text:p>Pers. 3.6</text:p>
          </table:table-cell>
          <table:table-cell table:number-columns-repeated="2"/>
          <table:table-cell office:value-type="string">
            <text:p>rudolf.venherm@t-online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Venherm</text:p>
          </table:table-cell>
          <table:table-cell office:value-type="string">
            <text:p>Rudi</text:p>
          </table:table-cell>
          <table:table-cell office:value-type="string">
            <text:p>Rudi Venherm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Sonnenweg 6</text:p>
          </table:table-cell>
          <table:table-cell table:number-columns-repeated="13"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bf9c4b39cdd8783ead0818a72e83c214b1c04054</text:p>
          </table:table-cell>
          <table:table-cell office:value-type="string">
            <text:p>Westerbarkey, Dieter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diwest@t-online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Westerbarkey</text:p>
          </table:table-cell>
          <table:table-cell office:value-type="string">
            <text:p>Dieter</text:p>
          </table:table-cell>
          <table:table-cell office:value-type="string">
            <text:p>Dieter Westerbarkey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Zum Stillen Frieden 25</text:p>
          </table:table-cell>
          <table:table-cell table:number-columns-repeated="5"/>
          <table:table-cell office:value-type="string">
            <text:p>und Nordmann-Westerbarkey Margot</text:p>
          </table:table-cell>
          <table:table-cell table:number-columns-repeated="5"/>
          <table:table-cell office:value-type="string">
            <text:p><text:s text:c="3"/>05241 7 81 89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0dbaa0856337495f710397bed6c869e6a12eecae</text:p>
          </table:table-cell>
          <table:table-cell office:value-type="string">
            <text:p>Westerbarkey, Margit und Jochen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jom.westerbarkey@web.de</text:p>
          </table:table-cell>
          <table:table-cell table:number-columns-repeated="3"/>
          <table:table-cell office:value-type="string">
            <text:p>Westerbarkey</text:p>
          </table:table-cell>
          <table:table-cell office:value-type="string">
            <text:p>Margit und Jochen</text:p>
          </table:table-cell>
          <table:table-cell office:value-type="string">
            <text:p>Margit und Jochen Westerbarkey</text:p>
          </table:table-cell>
          <table:table-cell table:number-columns-repeated="16"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C59CA36C-61A0-0001-619E-47F71C74A540</text:p>
          </table:table-cell>
          <table:table-cell office:value-type="string">
            <text:p>Westerbarkey, Silke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swesterbarkei@web.de</text:p>
          </table:table-cell>
          <table:table-cell table:number-columns-repeated="3"/>
          <table:table-cell office:value-type="string">
            <text:p>Westerbarkey</text:p>
          </table:table-cell>
          <table:table-cell office:value-type="string">
            <text:p>Silke</text:p>
          </table:table-cell>
          <table:table-cell office:value-type="string">
            <text:p>Silke Westerbarkey</text:p>
          </table:table-cell>
          <table:table-cell table:number-columns-repeated="11"/>
          <table:table-cell office:value-type="string">
            <text:p>+49 01779546579</text:p>
          </table:table-cell>
          <table:table-cell table:number-columns-repeated="2"/>
          <table:table-cell office:value-type="string">
            <text:p>+49 5241 54564</text:p>
          </table:table-cell>
          <table:table-cell/>
          <table:table-cell office:value-type="string">
            <text:p>Sommerfest, Musik, Freunde</text:p>
          </table:table-cell>
        </table:table-row>
        <table:table-row table:style-name="ro1">
          <table:table-cell office:value-type="string">
            <text:p>57424ecf696f299c830d865ce4d5d74a68f9dc1a</text:p>
          </table:table-cell>
          <table:table-cell office:value-type="string">
            <text:p>Wetzig, Maren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MarenPaul@gmx.de</text:p>
          </table:table-cell>
          <table:table-cell table:number-columns-repeated="3"/>
          <table:table-cell office:value-type="string">
            <text:p>Wetzig</text:p>
          </table:table-cell>
          <table:table-cell office:value-type="string">
            <text:p>Maren</text:p>
          </table:table-cell>
          <table:table-cell office:value-type="string">
            <text:p>Maren Wetzig</text:p>
          </table:table-cell>
          <table:table-cell/>
          <table:table-cell office:value-type="string">
            <text:p>Schiffdorf</text:p>
          </table:table-cell>
          <table:table-cell office:value-type="string">
            <text:p>bei Familie Paul / auf dem Bokelah 33</text:p>
          </table:table-cell>
          <table:table-cell table:number-columns-repeated="3"/>
          <table:table-cell office:value-type="string">
            <text:p>1976-11-14 00:00:00</text:p>
          </table:table-cell>
          <table:table-cell table:number-columns-repeated="4"/>
          <table:table-cell office:value-type="string">
            <text:p>+4917653430644</text:p>
          </table:table-cell>
          <table:table-cell table:number-columns-repeated="4"/>
          <table:table-cell office:value-type="string">
            <text:p>Sommerfest, Freunde</text:p>
          </table:table-cell>
        </table:table-row>
        <table:table-row table:style-name="ro3">
          <table:table-cell office:value-type="string">
            <text:p>3dc5e79cd5600209380968dbbd188ed9bb44b6f3</text:p>
          </table:table-cell>
          <table:table-cell office:value-type="string">
            <text:p>Wulf, Karin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kawule@web.de</text:p>
          </table:table-cell>
          <table:table-cell/>
          <table:table-cell office:value-type="string">
            <text:p>MS</text:p>
          </table:table-cell>
          <table:table-cell/>
          <table:table-cell office:value-type="string">
            <text:p>Wulf</text:p>
          </table:table-cell>
          <table:table-cell office:value-type="string">
            <text:p>Karin</text:p>
          </table:table-cell>
          <table:table-cell office:value-type="string">
            <text:p>Karin Wulf</text:p>
          </table:table-cell>
          <table:table-cell office:value-type="string">
            <text:p>49448</text:p>
          </table:table-cell>
          <table:table-cell office:value-type="string">
            <text:p>Lemförde</text:p>
          </table:table-cell>
          <table:table-cell office:value-type="string">
            <text:p>Nelkenweg 1</text:p>
          </table:table-cell>
          <table:table-cell table:number-columns-repeated="3"/>
          <table:table-cell office:value-type="string">
            <text:p>1963-07-25 00:00:00</text:p>
          </table:table-cell>
          <table:table-cell office:value-type="string">
            <text:p>Geb 25.7.</text:p>
          </table:table-cell>
          <table:table-cell table:number-columns-repeated="2"/>
          <table:table-cell office:value-type="string">
            <text:p>+4917680106234</text:p>
          </table:table-cell>
          <table:table-cell table:number-columns-repeated="5"/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546cfb28585b64a4bb74b7e6ac39a2fa2367509d</text:p>
          </table:table-cell>
          <table:table-cell office:value-type="string">
            <text:p>Yael</text:p>
          </table:table-cell>
          <table:table-cell office:value-type="string">
            <text:p>Email 3.6</text:p>
          </table:table-cell>
          <table:table-cell table:number-columns-repeated="2"/>
          <table:table-cell office:value-type="string">
            <text:p>jaelraeker@hotmail.com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Anke Angerer ?</text:p>
          </table:table-cell>
          <table:table-cell table:number-columns-repeated="27"/>
        </table:table-row>
        <table:table-row table:style-name="ro1">
          <table:table-cell office:value-type="string">
            <text:p>a5c0aba43d40450703e4983fab0a6963fb8ad034</text:p>
          </table:table-cell>
          <table:table-cell office:value-type="string">
            <text:p>Berger, Gabi</text:p>
          </table:table-cell>
          <table:table-cell table:number-columns-repeated="7"/>
          <table:table-cell office:value-type="string">
            <text:p>Berger</text:p>
          </table:table-cell>
          <table:table-cell office:value-type="string">
            <text:p>Gabi</text:p>
          </table:table-cell>
          <table:table-cell office:value-type="string">
            <text:p>Gabi Berger</text:p>
          </table:table-cell>
          <table:table-cell table:number-columns-repeated="11"/>
          <table:table-cell office:value-type="string">
            <text:p>+49 1706843160</text:p>
          </table:table-cell>
          <table:table-cell table:number-columns-repeated="4"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6cf76f215b50c1094d0857f96b29d6d10866ebfa</text:p>
          </table:table-cell>
          <table:table-cell office:value-type="string">
            <text:p>Bode, Klaus</text:p>
          </table:table-cell>
          <table:table-cell table:number-columns-repeated="5"/>
          <table:table-cell office:value-type="string">
            <text:p>MR</text:p>
          </table:table-cell>
          <table:table-cell/>
          <table:table-cell office:value-type="string">
            <text:p>Bode</text:p>
          </table:table-cell>
          <table:table-cell office:value-type="string">
            <text:p>Klaus</text:p>
          </table:table-cell>
          <table:table-cell office:value-type="string">
            <text:p>Klaus Bode</text:p>
          </table:table-cell>
          <table:table-cell office:value-type="string">
            <text:p>51491</text:p>
          </table:table-cell>
          <table:table-cell office:value-type="string">
            <text:p>Overath</text:p>
          </table:table-cell>
          <table:table-cell office:value-type="string">
            <text:p>Lokenbach 24</text:p>
          </table:table-cell>
          <table:table-cell table:number-columns-repeated="3"/>
          <table:table-cell office:value-type="string">
            <text:p>1959-04-23 00:00:00</text:p>
          </table:table-cell>
          <table:table-cell table:number-columns-repeated="8"/>
          <table:table-cell office:value-type="string">
            <text:p>+49 22061831</text:p>
          </table:table-cell>
          <table:table-cell office:value-type="string">
            <text:p>Sommerfest, Freunde, Verwandte</text:p>
          </table:table-cell>
        </table:table-row>
        <table:table-row table:style-name="ro1">
          <table:table-cell office:value-type="string">
            <text:p>054ea6e5fe3fddb15da86d467823d827761df8cf</text:p>
          </table:table-cell>
          <table:table-cell office:value-type="string">
            <text:p>Flegel, Astrid</text:p>
          </table:table-cell>
          <table:table-cell table:number-columns-repeated="5"/>
          <table:table-cell office:value-type="string">
            <text:p>MS</text:p>
          </table:table-cell>
          <table:table-cell/>
          <table:table-cell office:value-type="string">
            <text:p>Flegel</text:p>
          </table:table-cell>
          <table:table-cell office:value-type="string">
            <text:p>Astrid</text:p>
          </table:table-cell>
          <table:table-cell office:value-type="string">
            <text:p>Astrid Flegel</text:p>
          </table:table-cell>
          <table:table-cell/>
          <table:table-cell office:value-type="string">
            <text:p>Gütersloh</text:p>
          </table:table-cell>
          <table:table-cell table:number-columns-repeated="4"/>
          <table:table-cell office:value-type="string">
            <text:p>1965-10-26 00:00:00</text:p>
          </table:table-cell>
          <table:table-cell table:number-columns-repeated="9"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5995a84c854e99c24a5a4b56e7f83265b6c96d74</text:p>
          </table:table-cell>
          <table:table-cell office:value-type="string">
            <text:p>Frank</text:p>
          </table:table-cell>
          <table:table-cell table:style-name="ce2" office:value-type="string">
            <text:p>Pers. 3.6</text:p>
          </table:table-cell>
          <table:table-cell table:number-columns-repeated="26"/>
        </table:table-row>
        <table:table-row table:style-name="ro1">
          <table:table-cell office:value-type="string">
            <text:p>d924165a0bfb6ee8d6ac7a3e53c5ea907a59bcec</text:p>
          </table:table-cell>
          <table:table-cell office:value-type="string">
            <text:p>Frank und Fatima</text:p>
          </table:table-cell>
          <table:table-cell table:style-name="ce2" office:value-type="string">
            <text:p>Pers. 3.6</text:p>
          </table:table-cell>
          <table:table-cell table:number-columns-repeated="26"/>
        </table:table-row>
        <table:table-row table:style-name="ro1">
          <table:table-cell office:value-type="string">
            <text:p>3fec76725290c0bed855c629b972c3dc6ee54fa1</text:p>
          </table:table-cell>
          <table:table-cell office:value-type="string">
            <text:p>Hansen, Luise</text:p>
          </table:table-cell>
          <table:table-cell office:value-type="string">
            <text:p>pers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MS</text:p>
          </table:table-cell>
          <table:table-cell office:value-type="string">
            <text:p>Physiotherapeutin und Lebenskünstlerin</text:p>
          </table:table-cell>
          <table:table-cell office:value-type="string">
            <text:p>Hansen</text:p>
          </table:table-cell>
          <table:table-cell office:value-type="string">
            <text:p>Luise</text:p>
          </table:table-cell>
          <table:table-cell office:value-type="string">
            <text:p>Luise Hansen</text:p>
          </table:table-cell>
          <table:table-cell office:value-type="string">
            <text:p>8102</text:p>
          </table:table-cell>
          <table:table-cell office:value-type="string">
            <text:p>Oberengstringen</text:p>
          </table:table-cell>
          <table:table-cell office:value-type="string">
            <text:p>Hauptstraße</text:p>
          </table:table-cell>
          <table:table-cell office:value-type="string">
            <text:p>CH-8003</text:p>
          </table:table-cell>
          <table:table-cell office:value-type="string">
            <text:p>Zürich</text:p>
          </table:table-cell>
          <table:table-cell office:value-type="string">
            <text:p>Stationsstrasse 54</text:p>
          </table:table-cell>
          <table:table-cell office:value-type="string">
            <text:p>1985-11-14 00:00:00</text:p>
          </table:table-cell>
          <table:table-cell office:value-type="string">
            <text:p>Die Adresse "privat" ist Quatsch - gehört zu Erich.</text:p>
          </table:table-cell>
          <table:table-cell table:number-columns-repeated="3"/>
          <table:table-cell office:value-type="string">
            <text:p>+41-76-4050105</text:p>
          </table:table-cell>
          <table:table-cell table:number-columns-repeated="2"/>
          <table:table-cell office:value-type="string">
            <text:p>+41-44-2422051</text:p>
          </table:table-cell>
          <table:table-cell office:value-type="string">
            <text:p>+41-44-2717563</text:p>
          </table:table-cell>
          <table:table-cell office:value-type="string">
            <text:p>Sommerfest, Freunde, Verwandte</text:p>
          </table:table-cell>
        </table:table-row>
        <table:table-row table:style-name="ro1">
          <table:table-cell office:value-type="string">
            <text:p>296ded5c2a9ca1486fe8f5a37d7f3e2aa8beabf4</text:p>
          </table:table-cell>
          <table:table-cell office:value-type="string">
            <text:p>Kämpchen, Karl</text:p>
          </table:table-cell>
          <table:table-cell office:value-type="string">
            <text:p>Pers. 3.6</text:p>
          </table:table-cell>
          <table:table-cell table:number-columns-repeated="6"/>
          <table:table-cell office:value-type="string">
            <text:p>Kämpchen</text:p>
          </table:table-cell>
          <table:table-cell office:value-type="string">
            <text:p>Karl</text:p>
          </table:table-cell>
          <table:table-cell office:value-type="string">
            <text:p>Karl Kämpchen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Frankenweg 5</text:p>
          </table:table-cell>
          <table:table-cell table:number-columns-repeated="11"/>
          <table:table-cell office:value-type="string">
            <text:p>05241-531022</text:p>
          </table:table-cell>
          <table:table-cell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6bca524850675f8d4d173114bab23f0c7bef02cd</text:p>
          </table:table-cell>
          <table:table-cell office:value-type="string">
            <text:p>Olschewsky, Tobias</text:p>
          </table:table-cell>
          <table:table-cell office:value-type="string">
            <text:p>Pers. 3.6</text:p>
          </table:table-cell>
          <table:table-cell table:number-columns-repeated="6"/>
          <table:table-cell office:value-type="string">
            <text:p>Olschewsky</text:p>
          </table:table-cell>
          <table:table-cell office:value-type="string">
            <text:p>Tobias</text:p>
          </table:table-cell>
          <table:table-cell office:value-type="string">
            <text:p>Tobias Olschewsky</text:p>
          </table:table-cell>
          <table:table-cell table:number-columns-repeated="14"/>
          <table:table-cell office:value-type="string">
            <text:p>052415057309</text:p>
          </table:table-cell>
          <table:table-cell/>
          <table:table-cell office:value-type="string">
            <text:p>Sommerfest, Freunde</text:p>
          </table:table-cell>
        </table:table-row>
        <table:table-row table:style-name="ro1">
          <table:table-cell office:value-type="string">
            <text:p>3315779ad2814292bab6143b99cb6eed2a4f622b</text:p>
          </table:table-cell>
          <table:table-cell office:value-type="string">
            <text:p>Reiling, Ingrid</text:p>
          </table:table-cell>
          <table:table-cell office:value-type="string">
            <text:p>Pers.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Reiling</text:p>
          </table:table-cell>
          <table:table-cell office:value-type="string">
            <text:p>Ingrid</text:p>
          </table:table-cell>
          <table:table-cell office:value-type="string">
            <text:p>Ingrid Reiling</text:p>
          </table:table-cell>
          <table:table-cell office:value-type="string">
            <text:p>33332</text:p>
          </table:table-cell>
          <table:table-cell office:value-type="string">
            <text:p>Gütersloh</text:p>
          </table:table-cell>
          <table:table-cell office:value-type="string">
            <text:p>Südring 29</text:p>
          </table:table-cell>
          <table:table-cell table:number-columns-repeated="11"/>
          <table:table-cell office:value-type="string">
            <text:p>05241/51829</text:p>
          </table:table-cell>
          <table:table-cell/>
          <table:table-cell office:value-type="string">
            <text:p>Sommerfest</text:p>
          </table:table-cell>
        </table:table-row>
        <table:table-row table:style-name="ro1">
          <table:table-cell office:value-type="string">
            <text:p>0509f9ce33ffdfda8f1bf998e60459a1618fe839</text:p>
          </table:table-cell>
          <table:table-cell office:value-type="string">
            <text:p>Schlie Beate</text:p>
          </table:table-cell>
          <table:table-cell table:number-columns-repeated="7"/>
          <table:table-cell office:value-type="string">
            <text:p>Schlie Beate</text:p>
          </table:table-cell>
          <table:table-cell/>
          <table:table-cell office:value-type="string">
            <text:p>Schlie Beate</text:p>
          </table:table-cell>
          <table:table-cell table:number-columns-repeated="11"/>
          <table:table-cell office:value-type="string">
            <text:p>+49 524154644</text:p>
          </table:table-cell>
          <table:table-cell table:number-columns-repeated="4"/>
          <table:table-cell office:value-type="string">
            <text:p>Sommerfest</text:p>
          </table:table-cell>
        </table:table-row>
        <table:table-row table:style-name="ro3">
          <table:table-cell office:value-type="string">
            <text:p>ddfb8043c705162cd123b4b8f67999bd74a2a443</text:p>
          </table:table-cell>
          <table:table-cell office:value-type="string">
            <text:p>Schönleber, Christoph</text:p>
          </table:table-cell>
          <table:table-cell office:value-type="string">
            <text:p>Email 4.6</text:p>
          </table:table-cell>
          <table:table-cell table:number-columns-repeated="2"/>
          <table:table-cell office:value-type="string">
            <text:p>christoph-schoenleber@web.d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Schönleber</text:p>
          </table:table-cell>
          <table:table-cell office:value-type="string">
            <text:p>Christoph</text:p>
          </table:table-cell>
          <table:table-cell office:value-type="string">
            <text:p>Christoph Schönleber</text:p>
          </table:table-cell>
          <table:table-cell table:number-columns-repeated="6"/>
          <table:table-cell office:value-type="string">
            <text:p>1983-03-08 00:00:00</text:p>
          </table:table-cell>
          <table:table-cell table:number-columns-repeated="9"/>
          <table:table-cell office:value-type="string">
            <text:p>Sommerfest, Verwandte</text:p>
          </table:table-cell>
        </table:table-row>
        <table:table-row table:style-name="ro1">
          <table:table-cell office:value-type="string">
            <text:p>2c26968f693da0440d278844af50bc42fce008e1</text:p>
          </table:table-cell>
          <table:table-cell office:value-type="string">
            <text:p>Steinkamp, Else</text:p>
          </table:table-cell>
          <table:table-cell office:value-type="string">
            <text:p>pers</text:p>
          </table:table-cell>
          <table:table-cell table:number-columns-repeated="4"/>
          <table:table-cell office:value-type="string">
            <text:p>MS</text:p>
          </table:table-cell>
          <table:table-cell/>
          <table:table-cell office:value-type="string">
            <text:p>Steinkamp</text:p>
          </table:table-cell>
          <table:table-cell office:value-type="string">
            <text:p>Else</text:p>
          </table:table-cell>
          <table:table-cell office:value-type="string">
            <text:p>Else Steinkamp</text:p>
          </table:table-cell>
          <table:table-cell table:number-columns-repeated="3"/>
          <table:table-cell office:value-type="string">
            <text:p>48529</text:p>
          </table:table-cell>
          <table:table-cell office:value-type="string">
            <text:p>Nordhorn</text:p>
          </table:table-cell>
          <table:table-cell office:value-type="string">
            <text:p>Lötzener Straße 17</text:p>
          </table:table-cell>
          <table:table-cell office:value-type="string">
            <text:p>1932-12-23 00:00:00</text:p>
          </table:table-cell>
          <table:table-cell table:number-columns-repeated="8"/>
          <table:table-cell office:value-type="string">
            <text:p>+49 59212435</text:p>
          </table:table-cell>
          <table:table-cell office:value-type="string">
            <text:p>Sommerfest, Freunde, Verwandte</text:p>
          </table:table-cell>
        </table:table-row>
        <table:table-row table:style-name="ro1">
          <table:table-cell office:value-type="string">
            <text:p>303b6c76ecc4e7870926943a1f5e03ba538875ef</text:p>
          </table:table-cell>
          <table:table-cell office:value-type="string">
            <text:p>Venjakob, Thomas und Sabine</text:p>
          </table:table-cell>
          <table:table-cell office:value-type="string">
            <text:p>Pers.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Venjakob</text:p>
          </table:table-cell>
          <table:table-cell office:value-type="string">
            <text:p>Thomas und Sabine</text:p>
          </table:table-cell>
          <table:table-cell office:value-type="string">
            <text:p>Thomas und Sabine Venjakob</text:p>
          </table:table-cell>
          <table:table-cell table:number-columns-repeated="6"/>
          <table:table-cell office:value-type="string">
            <text:p>1900-01-09 00:00:00</text:p>
          </table:table-cell>
          <table:table-cell table:number-columns-repeated="3"/>
          <table:table-cell table:number-columns-repeated="2" office:value-type="string">
            <text:p>+49 1722439560</text:p>
          </table:table-cell>
          <table:table-cell table:number-columns-repeated="4"/>
          <table:table-cell office:value-type="string">
            <text:p>Sommerfest, Freunde</text:p>
          </table:table-cell>
        </table:table-row>
        <table:table-row table:style-name="ro1">
          <table:table-cell/>
          <table:table-cell office:value-type="string">
            <text:p>Viktor Schütz und Frau</text:p>
          </table:table-cell>
          <table:table-cell office:value-type="string">
            <text:p>Pers. 3.6</text:p>
          </table:table-cell>
          <table:table-cell table:number-columns-repeated="26"/>
        </table:table-row>
        <table:table-row table:style-name="ro1">
          <table:table-cell/>
          <table:table-cell office:value-type="string">
            <text:p>Wagner, Birgit</text:p>
          </table:table-cell>
          <table:table-cell office:value-type="string">
            <text:p>Ute</text:p>
          </table:table-cell>
          <table:table-cell table:number-columns-repeated="4"/>
          <table:table-cell office:value-type="string">
            <text:p>MS</text:p>
          </table:table-cell>
          <table:table-cell/>
          <table:table-cell office:value-type="string">
            <text:p>Wagner</text:p>
          </table:table-cell>
          <table:table-cell office:value-type="string">
            <text:p>Birgit</text:p>
          </table:table-cell>
          <table:table-cell office:value-type="string">
            <text:p>Birgit Wagner</text:p>
          </table:table-cell>
          <table:table-cell office:value-type="string">
            <text:p>33647</text:p>
          </table:table-cell>
          <table:table-cell office:value-type="string">
            <text:p>Bielefeld</text:p>
          </table:table-cell>
          <table:table-cell office:value-type="string">
            <text:p>Enniskillener Straße 54</text:p>
          </table:table-cell>
          <table:table-cell table:number-columns-repeated="3"/>
          <table:table-cell office:value-type="string">
            <text:p>1900-01-24 00:00:00</text:p>
          </table:table-cell>
          <table:table-cell table:number-columns-repeated="3"/>
          <table:table-cell office:value-type="string">
            <text:p>0151 15590424</text:p>
          </table:table-cell>
          <table:table-cell office:value-type="string">
            <text:p>+49 1717331361</text:p>
          </table:table-cell>
          <table:table-cell table:number-columns-repeated="4"/>
          <table:table-cell office:value-type="string">
            <text:p>Sommerfest, Freunde</text:p>
          </table:table-cell>
        </table:table-row>
        <table:table-row table:style-name="ro1">
          <table:table-cell/>
          <table:table-cell office:value-type="string">
            <text:p>Wagner, Thomas</text:p>
          </table:table-cell>
          <table:table-cell table:number-columns-repeated="5"/>
          <table:table-cell office:value-type="string">
            <text:p>MR</text:p>
          </table:table-cell>
          <table:table-cell/>
          <table:table-cell office:value-type="string">
            <text:p>Wagner</text:p>
          </table:table-cell>
          <table:table-cell office:value-type="string">
            <text:p>Thomas</text:p>
          </table:table-cell>
          <table:table-cell office:value-type="string">
            <text:p>Thomas Wagner</text:p>
          </table:table-cell>
          <table:table-cell office:value-type="string">
            <text:p>33647</text:p>
          </table:table-cell>
          <table:table-cell office:value-type="string">
            <text:p>Bielefeld</text:p>
          </table:table-cell>
          <table:table-cell office:value-type="string">
            <text:p>Enniskillener Straße 54</text:p>
          </table:table-cell>
          <table:table-cell table:number-columns-repeated="3"/>
          <table:table-cell office:value-type="string">
            <text:p>1900-07-21 00:00:00</text:p>
          </table:table-cell>
          <table:table-cell table:number-columns-repeated="3"/>
          <table:table-cell office:value-type="string">
            <text:p>0151 15590424</text:p>
          </table:table-cell>
          <table:table-cell office:value-type="string">
            <text:p>+49 1717331361</text:p>
          </table:table-cell>
          <table:table-cell table:number-columns-repeated="4"/>
          <table:table-cell office:value-type="string">
            <text:p>Sommerfest, Freunde</text:p>
          </table:table-cell>
        </table:table-row>
        <table:table-row table:style-name="ro1">
          <table:table-cell/>
          <table:table-cell office:value-type="string">
            <text:p>Wixforths?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Venherm, Irmgard + Klaus</text:p>
          </table:table-cell>
          <table:table-cell office:value-type="string">
            <text:p>Pers.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2">
            <text:p>2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Miele, Gerda</text:p>
          </table:table-cell>
          <table:table-cell office:value-type="string">
            <text:p>Pers.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Sarah und Johann</text:p>
          </table:table-cell>
          <table:table-cell office:value-type="string">
            <text:p>Pers. 3.6</text:p>
          </table:table-cell>
          <table:table-cell table:style-name="ce3" office:value-type="date" office:date-value="2013-06-03">
            <text:p>03.06.13</text:p>
          </table:table-cell>
          <table:table-cell office:value-type="float" office:value="2">
            <text:p>2</text:p>
          </table:table-cell>
          <table:table-cell table:number-columns-repeated="24"/>
        </table:table-row>
        <table:table-row table:style-name="ro1">
          <table:table-cell table:number-columns-repeated="4"/>
          <table:table-cell table:formula="of:=SUM([.E2:.E84])" office:value-type="float" office:value="29">
            <text:p>29</text:p>
          </table:table-cell>
          <table:table-cell table:number-columns-repeated="24"/>
        </table:table-row>
      </table:table>
      <table:database-ranges>
        <table:database-range table:target-range-address="Data.B64:Data.AC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.06.2013</text:date>, <text:time>08:42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1-17T22:04:51</meta:creation-date>
    <meta:editing-cycles>48</meta:editing-cycles>
    <meta:editing-duration>P1DT2H15M18S</meta:editing-duration>
    <dc:date>2013-06-04T08:42:20.49</dc:date>
    <dc:creator>Gerhard Höger-Hansen</dc:creator>
    <meta:document-statistic meta:table-count="1" meta:cell-count="984" meta:object-count="0"/>
    <meta:user-defined meta:name="Info 1"/>
    <meta:user-defined meta:name="Info 2"/>
    <meta:user-defined meta:name="Info 3"/>
    <meta:user-defined meta:name="Info 4"/>
  </office:meta>
</office:document-meta>
</file>